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60.35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47.66pt"/>
    </style:style>
    <style:style style:name="co5" style:family="table-column">
      <style:table-column-properties fo:break-before="auto" style:column-width="40.51pt"/>
    </style:style>
    <style:style style:name="co6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20.61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36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Cross-Framework">
      <style:table-properties table:display="true" style:writing-mode="lr-tb"/>
    </style:style>
    <style:style style:name="ta3" style:family="table" style:master-page-name="PageStyle_5f_Cross-Lingu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order-bottom="none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 style:data-style-name="N1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3" table:number-columns-repeated="1011" table:default-cell-style-name="Default"/>
        <table:table-row table:style-name="ro1">
          <table:table-cell table:number-columns-repeated="3"/>
          <table:table-cell table:style-name="ce6"/>
          <table:table-cell table:style-name="ce10" office:value-type="string" calcext:value-type="string" table:number-columns-spanned="5" table:number-rows-spanned="1">
            <text:p>Cross-Framework</text:p>
          </table:table-cell>
          <table:covered-table-cell table:number-columns-repeated="3"/>
          <table:covered-table-cell table:style-name="ce14"/>
          <table:table-cell table:style-name="ce17" office:value-type="string" calcext:value-type="string" table:number-columns-spanned="4" table:number-rows-spanned="1">
            <text:p>Cross-Lingual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7"/>
          <table:table-cell table:style-name="ce11" office:value-type="string" calcext:value-type="string">
            <text:p>EDS</text:p>
          </table:table-cell>
          <table:table-cell table:style-name="ce11" office:value-type="string" calcext:value-type="string">
            <text:p>PTG</text:p>
          </table:table-cell>
          <table:table-cell table:style-name="ce11" office:value-type="string" calcext:value-type="string">
            <text:p>UCCA</text:p>
          </table:table-cell>
          <table:table-cell table:style-name="ce11" office:value-type="string" calcext:value-type="string">
            <text:p>AMR</text:p>
          </table:table-cell>
          <table:table-cell table:style-name="ce15" office:value-type="string" calcext:value-type="string">
            <text:p>DRG</text:p>
          </table:table-cell>
          <table:table-cell table:style-name="ce11" office:value-type="string" calcext:value-type="string">
            <text:p>PTG</text:p>
          </table:table-cell>
          <table:table-cell table:style-name="ce11" office:value-type="string" calcext:value-type="string">
            <text:p>UCCA</text:p>
          </table:table-cell>
          <table:table-cell table:style-name="ce11" office:value-type="string" calcext:value-type="string">
            <text:p>AMR</text:p>
          </table:table-cell>
          <table:table-cell table:style-name="ce11" office:value-type="string" calcext:value-type="string">
            <text:p>DRG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HUJI-KU</text:p>
          </table:table-cell>
          <table:table-cell table:style-name="ce4" office:value-type="float" office:value="667609" calcext:value-type="float">
            <text:p>667609</text:p>
          </table:table-cell>
          <table:table-cell table:style-name="ce4" office:value-type="string" calcext:value-type="string">
            <text:p>ncj964</text:p>
          </table:table-cell>
          <table:table-cell table:style-name="ce8" office:value-type="string" calcext:value-type="string">
            <text:p>rc@di.ku.dk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Hitachi</text:p>
          </table:table-cell>
          <table:table-cell table:style-name="ce4" office:value-type="float" office:value="668990" calcext:value-type="float">
            <text:p>668990</text:p>
          </table:table-cell>
          <table:table-cell table:style-name="ce4" office:value-type="string" calcext:value-type="string">
            <text:p>gmorio</text:p>
          </table:table-cell>
          <table:table-cell table:style-name="ce8" office:value-type="string" calcext:value-type="string">
            <text:p>gaku.morio.vn@hitachi.com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HIT-SCIR</text:p>
          </table:table-cell>
          <table:table-cell table:style-name="ce4" office:value-type="float" office:value="669207" calcext:value-type="float">
            <text:p>669207</text:p>
          </table:table-cell>
          <table:table-cell table:style-name="ce4" office:value-type="string" calcext:value-type="string">
            <text:p>longxud</text:p>
          </table:table-cell>
          <table:table-cell table:style-name="ce8" office:value-type="string" calcext:value-type="string">
            <text:p>lxdou@ir.hit.edu.cn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SCAS</text:p>
          </table:table-cell>
          <table:table-cell table:style-name="ce4" office:value-type="float" office:value="669378" calcext:value-type="float">
            <text:p>669378</text:p>
          </table:table-cell>
          <table:table-cell table:style-name="ce4" office:value-type="string" calcext:value-type="string">
            <text:p>iscascip</text:p>
          </table:table-cell>
          <table:table-cell table:style-name="ce8" office:value-type="string" calcext:value-type="string">
            <text:p>chenbo@iscas.ac.cn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ÚFAL</text:p>
          </table:table-cell>
          <table:table-cell table:style-name="ce4" office:value-type="float" office:value="669561" calcext:value-type="float">
            <text:p>669561</text:p>
          </table:table-cell>
          <table:table-cell table:style-name="ce4" office:value-type="string" calcext:value-type="string">
            <text:p>foxik</text:p>
          </table:table-cell>
          <table:table-cell table:style-name="ce8" office:value-type="string" calcext:value-type="string">
            <text:p>straka@ufal.mff.cuni.cz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JU-BLCU</text:p>
          </table:table-cell>
          <table:table-cell table:style-name="ce5" office:value-type="float" office:value="669611" calcext:value-type="float">
            <text:p>669611</text:p>
          </table:table-cell>
          <table:table-cell table:style-name="ce5" office:value-type="string" calcext:value-type="string">
            <text:p>tjuwlz</text:p>
          </table:table-cell>
          <table:table-cell table:style-name="ce9" office:value-type="string" calcext:value-type="string">
            <text:p>tjuwlz2020@163.com</text:p>
          </table:table-cell>
          <table:table-cell table:style-name="ce5" office:value-type="float" office:value="4033" calcext:value-type="float">
            <text:p>4033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float" office:value="587" calcext:value-type="float">
            <text:p>587</text:p>
          </table:table-cell>
          <table:table-cell table:style-name="ce13" office:value-type="float" office:value="2457" calcext:value-type="float">
            <text:p>2457</text:p>
          </table:table-cell>
          <table:table-cell table:style-name="ce9" office:value-type="float" office:value="896" calcext:value-type="float">
            <text:p>896</text:p>
          </table:table-cell>
          <table:table-cell table:style-name="ce13" office:value-type="float" office:value="5476" calcext:value-type="float">
            <text:p>54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JBNU</text:p>
          </table:table-cell>
          <table:table-cell table:style-name="ce4" office:value-type="float" office:value="671229" calcext:value-type="float">
            <text:p>671229</text:p>
          </table:table-cell>
          <table:table-cell table:style-name="ce4" office:value-type="string" calcext:value-type="string">
            <text:p>cclab2019</text:p>
          </table:table-cell>
          <table:table-cell table:style-name="ce8" office:value-type="string" calcext:value-type="string">
            <text:p>nash@jbnu.ac.kr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float" office:value="2547" calcext:value-type="float">
            <text:p>25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table:formula="of:=[.A7]" office:value-type="string" office:string-value="ÚFAL" calcext:value-type="string">
            <text:p>ÚFAL</text:p>
          </table:table-cell>
          <table:table-cell table:style-name="ce4" office:value-type="float" office:value="679485" calcext:value-type="float">
            <text:p>679485</text:p>
          </table:table-cell>
          <table:table-cell table:style-name="ce4" office:value-type="string" calcext:value-type="string">
            <text:p>foxik</text:p>
          </table:table-cell>
          <table:table-cell table:style-name="ce8" office:value-type="string" calcext:value-type="string">
            <text:p>straka@ufal.mff.cuni.cz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457" calcext:value-type="float">
            <text:p>2457</text:p>
          </table:table-cell>
          <table:table-cell table:style-name="ce16" office:value-type="float" office:value="898" calcext:value-type="float">
            <text:p>898</text:p>
          </table:table-cell>
          <table:table-cell table:style-name="ce12" office:value-type="float" office:value="5476" calcext:value-type="float">
            <text:p>547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RG</text:p>
          </table:table-cell>
          <table:table-cell table:style-name="ce4" office:value-type="float" office:value="703910" calcext:value-type="float">
            <text:p>703910</text:p>
          </table:table-cell>
          <table:table-cell table:style-name="ce4" office:value-type="string" calcext:value-type="string">
            <text:p>oepen</text:p>
          </table:table-cell>
          <table:table-cell table:style-name="ce8" office:value-type="string" calcext:value-type="string">
            <text:p>oe@ifi.uio.no</text:p>
          </table:table-cell>
          <table:table-cell table:style-name="ce4" office:value-type="float" office:value="4013" calcext:value-type="float">
            <text:p>4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ss-Framework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3" table:number-columns-repeated="989" table:default-cell-style-name="Default"/>
        <table:table-row table:style-name="ro1">
          <table:table-cell table:number-columns-repeated="2"/>
          <table:table-cell table:style-name="ce24" office:value-type="string" calcext:value-type="string" table:number-columns-spanned="28" table:number-rows-spanned="1">
            <text:p>Cross-Framework Track: Averages</text:p>
          </table:table-cell>
          <table:covered-table-cell table:number-columns-repeated="27"/>
          <table:table-cell table:style-name="ce38" table:number-columns-repeated="5"/>
          <table:table-cell table:number-columns-repeated="989"/>
        </table:table-row>
        <table:table-row table:style-name="ro1">
          <table:table-cell table:number-columns-repeated="2"/>
          <table:table-cell table:style-name="ce25" table:number-columns-repeated="33"/>
          <table:table-cell table:number-columns-repeated="989"/>
        </table:table-row>
        <table:table-row table:style-name="ro1">
          <table:table-cell/>
          <table:table-cell table:style-name="ce6"/>
          <table:table-cell table:style-name="ce26" office:value-type="string" calcext:value-type="string" table:number-columns-spanned="4" table:number-rows-spanned="1">
            <text:p>top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label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properti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nchor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edg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ttribut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ll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5" table:number-rows-spanned="1">
            <text:p>per-framework ranks</text:p>
          </table:table-cell>
          <table:covered-table-cell table:number-columns-repeated="3" table:style-name="ce30"/>
          <table:covered-table-cell table:style-name="ce32"/>
          <table:table-cell table:number-columns-repeated="989"/>
        </table:table-row>
        <table:table-row table:style-name="ro1">
          <table:table-cell/>
          <table:table-cell table:style-name="ce6"/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15" office:value-type="string" calcext:value-type="string">
            <text:p>EDS</text:p>
          </table:table-cell>
          <table:table-cell table:style-name="ce44" office:value-type="string" calcext:value-type="string">
            <text:p>PTG</text:p>
          </table:table-cell>
          <table:table-cell table:style-name="ce44" office:value-type="string" calcext:value-type="string">
            <text:p>UCCA</text:p>
          </table:table-cell>
          <table:table-cell table:style-name="ce44" office:value-type="string" calcext:value-type="string">
            <text:p>AMR</text:p>
          </table:table-cell>
          <table:table-cell table:style-name="ce45" office:value-type="string" calcext:value-type="string">
            <text:p>DRG</text:p>
          </table:table-cell>
          <table:table-cell table:number-columns-repeated="989"/>
        </table:table-row>
        <table:table-row table:style-name="ro1">
          <table:table-cell table:style-name="ce18" table:formula="of:=[$Teams.A$3]" office:value-type="string" office:string-value="HUJI-KU" calcext:value-type="string" table:number-columns-spanned="1" table:number-rows-spanned="2">
            <text:p>HUJI-KU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5 + 'cf: ptg'!c5 + 'cf: ucca'!c5 + 'cf: amr'!c5)/4" office:value-type="float" office:value="0.8681804205" calcext:value-type="float">
            <text:p>0.87</text:p>
          </table:table-cell>
          <table:table-cell table:style-name="ce27" table:formula="of:=('cf: eds'!d5 + 'cf: ptg'!d5 + 'cf: ucca'!d5 + 'cf: amr'!d5)/4" office:value-type="float" office:value="0.8375" calcext:value-type="float">
            <text:p>0.84</text:p>
          </table:table-cell>
          <table:table-cell table:style-name="ce27" table:formula="of:=ROUND(('cf: eds'!e5 + 'cf: ptg'!e5 + 'cf: ucca'!e5 + 'cf: amr'!e5) / 4; 2)" office:value-type="float" office:value="0.85" calcext:value-type="float">
            <text:p>0.85</text:p>
          </table:table-cell>
          <table:table-cell table:style-name="ce33" table:formula="of:=IFERROR(__xludf.dummyfunction(&quot;rank(E5, query($B$5:E$16, &quot;&quot;select E where B = 'lpps'&quot;&quot;))&quot;);4)" office:value-type="float" office:value="4" calcext:value-type="float">
            <text:p>4</text:p>
          </table:table-cell>
          <table:table-cell table:style-name="ce27" table:formula="of:=('cf: eds'!g5 + 'cf: ptg'!g5 + 'cf: ucca'!g5 + 'cf: amr'!g5)/4" office:value-type="float" office:value="0.3563705882" calcext:value-type="float">
            <text:p>0.36</text:p>
          </table:table-cell>
          <table:table-cell table:style-name="ce27" table:formula="of:=('cf: eds'!h5 + 'cf: ptg'!h5 + 'cf: ucca'!h5 + 'cf: amr'!h5)/4" office:value-type="float" office:value="0.3584272036" calcext:value-type="float">
            <text:p>0.36</text:p>
          </table:table-cell>
          <table:table-cell table:style-name="ce27" table:formula="of:=ROUND(('cf: eds'!i5 + 'cf: ptg'!i5 + 'cf: ucca'!i5 + 'cf: amr'!i5) / 4; 2)" office:value-type="float" office:value="0.36" calcext:value-type="float">
            <text:p>0.36</text:p>
          </table:table-cell>
          <table:table-cell table:style-name="ce33" table:formula="of:=IFERROR(__xludf.dummyfunction(&quot;rank(I5, query($B$5:I$16, &quot;&quot;select I where B = 'lpps'&quot;&quot;))&quot;);5)" office:value-type="float" office:value="5" calcext:value-type="float">
            <text:p>5</text:p>
          </table:table-cell>
          <table:table-cell table:style-name="ce27" table:formula="of:=('cf: eds'!k5 + 'cf: ptg'!k5 + 'cf: ucca'!k5 + 'cf: amr'!k5)/4" office:value-type="float" office:value="0.2896012993" calcext:value-type="float">
            <text:p>0.29</text:p>
          </table:table-cell>
          <table:table-cell table:style-name="ce27" table:formula="of:=('cf: eds'!l5 + 'cf: ptg'!l5 + 'cf: ucca'!l5 + 'cf: amr'!l5)/4" office:value-type="float" office:value="0.1810734751" calcext:value-type="float">
            <text:p>0.18</text:p>
          </table:table-cell>
          <table:table-cell table:style-name="ce27" table:formula="of:=ROUND(('cf: eds'!m5 + 'cf: ptg'!m5 + 'cf: ucca'!m5 + 'cf: amr'!m5) / 4; 2)" office:value-type="float" office:value="0.2" calcext:value-type="float">
            <text:p>0.20</text:p>
          </table:table-cell>
          <table:table-cell table:style-name="ce33" table:formula="of:=IFERROR(__xludf.dummyfunction(&quot;rank(M5, query($B$5:M$16, &quot;&quot;select M where B = 'lpps'&quot;&quot;))&quot;);5)" office:value-type="float" office:value="5" calcext:value-type="float">
            <text:p>5</text:p>
          </table:table-cell>
          <table:table-cell table:style-name="ce27" table:formula="of:=('cf: eds'!o5 + 'cf: ptg'!o5 + 'cf: ucca'!o5 + 'cf: amr'!o5)/4" office:value-type="float" office:value="0.663412759" calcext:value-type="float">
            <text:p>0.66</text:p>
          </table:table-cell>
          <table:table-cell table:style-name="ce27" table:formula="of:=('cf: eds'!p5 + 'cf: ptg'!p5 + 'cf: ucca'!p5 + 'cf: amr'!p5)/4" office:value-type="float" office:value="0.6738596251" calcext:value-type="float">
            <text:p>0.67</text:p>
          </table:table-cell>
          <table:table-cell table:style-name="ce27" table:formula="of:=ROUND(('cf: eds'!q5 + 'cf: ptg'!q5 + 'cf: ucca'!q5 + 'cf: amr'!q5) / 4; 2)" office:value-type="float" office:value="0.67" calcext:value-type="float">
            <text:p>0.67</text:p>
          </table:table-cell>
          <table:table-cell table:style-name="ce33" table:formula="of:=IFERROR(__xludf.dummyfunction(&quot;rank(Q5, query($B$5:Q$16, &quot;&quot;select Q where B = 'lpps'&quot;&quot;))&quot;);4)" office:value-type="float" office:value="4" calcext:value-type="float">
            <text:p>4</text:p>
          </table:table-cell>
          <table:table-cell table:style-name="ce27" table:formula="of:=('cf: eds'!s5 + 'cf: ptg'!s5 + 'cf: ucca'!s5 + 'cf: amr'!s5)/4" office:value-type="float" office:value="0.6660145638" calcext:value-type="float">
            <text:p>0.67</text:p>
          </table:table-cell>
          <table:table-cell table:style-name="ce27" table:formula="of:=('cf: eds'!t5 + 'cf: ptg'!t5 + 'cf: ucca'!t5 + 'cf: amr'!t5)/4" office:value-type="float" office:value="0.6229581659" calcext:value-type="float">
            <text:p>0.62</text:p>
          </table:table-cell>
          <table:table-cell table:style-name="ce27" table:formula="of:=ROUND(('cf: eds'!u5 + 'cf: ptg'!u5 + 'cf: ucca'!u5 + 'cf: amr'!u5) / 4; 2)" office:value-type="float" office:value="0.64" calcext:value-type="float">
            <text:p>0.64</text:p>
          </table:table-cell>
          <table:table-cell table:style-name="ce33" table:formula="of:=IFERROR(__xludf.dummyfunction(&quot;rank(U5, query($B$5:U$16, &quot;&quot;select U where B = 'lpps'&quot;&quot;))&quot;);4)" office:value-type="float" office:value="4" calcext:value-type="float">
            <text:p>4</text:p>
          </table:table-cell>
          <table:table-cell table:style-name="ce27" table:formula="of:=('cf: eds'!w5 + 'cf: ptg'!w5 + 'cf: ucca'!w5 + 'cf: amr'!w5)/4" office:value-type="float" office:value="0.1511627907" calcext:value-type="float">
            <text:p>0.15</text:p>
          </table:table-cell>
          <table:table-cell table:style-name="ce27" table:formula="of:=('cf: eds'!x5 + 'cf: ptg'!x5 + 'cf: ucca'!x5 + 'cf: amr'!x5)/4" office:value-type="float" office:value="0.07386363636" calcext:value-type="float">
            <text:p>0.07</text:p>
          </table:table-cell>
          <table:table-cell table:style-name="ce27" table:formula="of:=ROUND(('cf: eds'!y5 + 'cf: ptg'!y5 + 'cf: ucca'!y5 + 'cf: amr'!y5) / 4; 2)" office:value-type="float" office:value="0.1" calcext:value-type="float">
            <text:p>0.10</text:p>
          </table:table-cell>
          <table:table-cell table:style-name="ce33" table:formula="of:=IFERROR(__xludf.dummyfunction(&quot;rank(Y5, query($B$5:Y$16, &quot;&quot;select Y where B = 'lpps'&quot;&quot;))&quot;);4)" office:value-type="float" office:value="4" calcext:value-type="float">
            <text:p>4</text:p>
          </table:table-cell>
          <table:table-cell table:style-name="ce27" table:formula="of:=('cf: eds'!aa5 + 'cf: ptg'!aa5 + 'cf: ucca'!aa5 + 'cf: amr'!aa5)/4" office:value-type="float" office:value="0.7258177287" calcext:value-type="float">
            <text:p>0.73</text:p>
          </table:table-cell>
          <table:table-cell table:style-name="ce27" table:formula="of:=('cf: eds'!ab5 + 'cf: ptg'!ab5 + 'cf: ucca'!ab5 + 'cf: amr'!ab5)/4" office:value-type="float" office:value="0.6253405002" calcext:value-type="float">
            <text:p>0.63</text:p>
          </table:table-cell>
          <table:table-cell table:style-name="ce27" table:formula="of:=ROUND(('cf: eds'!ac5 + 'cf: ptg'!ac5 + 'cf: ucca'!ac5 + 'cf: amr'!ac5) / 4; 2)" office:value-type="float" office:value="0.67" calcext:value-type="float">
            <text:p>0.67</text:p>
          </table:table-cell>
          <table:table-cell table:style-name="ce33" table:formula="of:=IFERROR(__xludf.dummyfunction(&quot;rank(AC5, query($B$5:AC$16, &quot;&quot;select AC where B = 'lpps'&quot;&quot;))&quot;);4)" office:value-type="float" office:value="4" calcext:value-type="float">
            <text:p>4</text:p>
          </table:table-cell>
          <table:table-cell table:style-name="ce39" table:formula="of:='cf: eds'!$ad5" office:value-type="float" office:value="5" calcext:value-type="float">
            <text:p>5</text:p>
          </table:table-cell>
          <table:table-cell table:style-name="ce39" table:formula="of:='cf: ptg'!$ad5" office:value-type="float" office:value="4" calcext:value-type="float">
            <text:p>4</text:p>
          </table:table-cell>
          <table:table-cell table:style-name="ce39" table:formula="of:='cf: ucca'!$ad5" office:value-type="float" office:value="4" calcext:value-type="float">
            <text:p>4</text:p>
          </table:table-cell>
          <table:table-cell table:style-name="ce39" table:formula="of:='cf: amr'!$ad5" office:value-type="float" office:value="5" calcext:value-type="float">
            <text:p>5</text:p>
          </table:table-cell>
          <table:table-cell table:style-name="ce33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6 + 'cf: ptg'!c6 + 'cf: ucca'!c6 + 'cf: amr'!c6 + 'cf: drg'!c5)/5" office:value-type="float" office:value="0.8768875081" calcext:value-type="float">
            <text:p>0.88</text:p>
          </table:table-cell>
          <table:table-cell table:style-name="ce28" table:formula="of:=('cf: eds'!d6 + 'cf: ptg'!d6 + 'cf: ucca'!d6 + 'cf: amr'!d6 + 'cf: drg'!d5)/5" office:value-type="float" office:value="0.8295142935" calcext:value-type="float">
            <text:p>0.83</text:p>
          </table:table-cell>
          <table:table-cell table:style-name="ce28" table:formula="of:=ROUND(('cf: eds'!e6 + 'cf: ptg'!e6 + 'cf: ucca'!e6 + 'cf: amr'!e6 + 'cf: drg'!e5) / 5; 2)" office:value-type="float" office:value="0.85" calcext:value-type="float">
            <text:p>0.85</text:p>
          </table:table-cell>
          <table:table-cell table:style-name="ce34" table:formula="of:=IFERROR(__xludf.dummyfunction(&quot;rank(E6, query($B$5:E$16, &quot;&quot;select E where B = 'all'&quot;&quot;))&quot;);4)" office:value-type="float" office:value="4" calcext:value-type="float">
            <text:p>4</text:p>
          </table:table-cell>
          <table:table-cell table:style-name="ce28" table:formula="of:=('cf: eds'!g6 + 'cf: ptg'!g6 + 'cf: ucca'!g6 + 'cf: amr'!g6 + 'cf: drg'!g5)/5" office:value-type="float" office:value="0.2898021529" calcext:value-type="float">
            <text:p>0.29</text:p>
          </table:table-cell>
          <table:table-cell table:style-name="ce28" table:formula="of:=('cf: eds'!h6 + 'cf: ptg'!h6 + 'cf: ucca'!h6 + 'cf: amr'!h6 + 'cf: drg'!h5)/5" office:value-type="float" office:value="0.2871831753" calcext:value-type="float">
            <text:p>0.29</text:p>
          </table:table-cell>
          <table:table-cell table:style-name="ce28" table:formula="of:=ROUND(('cf: eds'!i6 + 'cf: ptg'!i6 + 'cf: ucca'!i6 + 'cf: amr'!i6 + 'cf: drg'!i5) / 5; 2)" office:value-type="float" office:value="0.29" calcext:value-type="float">
            <text:p>0.29</text:p>
          </table:table-cell>
          <table:table-cell table:style-name="ce34" table:formula="of:=IFERROR(__xludf.dummyfunction(&quot;rank(I6, query($B$5:I$16, &quot;&quot;select I where B = 'all'&quot;&quot;))&quot;);6)" office:value-type="float" office:value="6" calcext:value-type="float">
            <text:p>6</text:p>
          </table:table-cell>
          <table:table-cell table:style-name="ce28" table:formula="of:=('cf: eds'!k6 + 'cf: ptg'!k6 + 'cf: ucca'!k6 + 'cf: amr'!k6 + 'cf: drg'!k5)/5" office:value-type="float" office:value="0.3979351384" calcext:value-type="float">
            <text:p>0.40</text:p>
          </table:table-cell>
          <table:table-cell table:style-name="ce28" table:formula="of:=('cf: eds'!l6 + 'cf: ptg'!l6 + 'cf: ucca'!l6 + 'cf: amr'!l6 + 'cf: drg'!l5)/5" office:value-type="float" office:value="0.2373475594" calcext:value-type="float">
            <text:p>0.24</text:p>
          </table:table-cell>
          <table:table-cell table:style-name="ce28" table:formula="of:=ROUND(('cf: eds'!m6 + 'cf: ptg'!m6 + 'cf: ucca'!m6 + 'cf: amr'!m6 + 'cf: drg'!m5) / 5; 2)" office:value-type="float" office:value="0.28" calcext:value-type="float">
            <text:p>0.28</text:p>
          </table:table-cell>
          <table:table-cell table:style-name="ce34" table:formula="of:=IFERROR(__xludf.dummyfunction(&quot;rank(M6, query($B$5:M$16, &quot;&quot;select M where B = 'all'&quot;&quot;))&quot;);4)" office:value-type="float" office:value="4" calcext:value-type="float">
            <text:p>4</text:p>
          </table:table-cell>
          <table:table-cell table:style-name="ce28" table:formula="of:=('cf: eds'!o6 + 'cf: ptg'!o6 + 'cf: ucca'!o6 + 'cf: amr'!o6 + 'cf: drg'!o5)/5" office:value-type="float" office:value="0.5093712653" calcext:value-type="float">
            <text:p>0.51</text:p>
          </table:table-cell>
          <table:table-cell table:style-name="ce28" table:formula="of:=('cf: eds'!p6 + 'cf: ptg'!p6 + 'cf: ucca'!p6 + 'cf: amr'!p6 + 'cf: drg'!p5)/5" office:value-type="float" office:value="0.5099059918" calcext:value-type="float">
            <text:p>0.51</text:p>
          </table:table-cell>
          <table:table-cell table:style-name="ce28" table:formula="of:=ROUND(('cf: eds'!q6 + 'cf: ptg'!q6 + 'cf: ucca'!q6 + 'cf: amr'!q6 + 'cf: drg'!q5) / 5; 2)" office:value-type="float" office:value="0.51" calcext:value-type="float">
            <text:p>0.51</text:p>
          </table:table-cell>
          <table:table-cell table:style-name="ce34" table:formula="of:=IFERROR(__xludf.dummyfunction(&quot;rank(Q6, query($B$5:Q$16, &quot;&quot;select Q where B = 'all'&quot;&quot;))&quot;);4)" office:value-type="float" office:value="4" calcext:value-type="float">
            <text:p>4</text:p>
          </table:table-cell>
          <table:table-cell table:style-name="ce28" table:formula="of:=('cf: eds'!s6 + 'cf: ptg'!s6 + 'cf: ucca'!s6 + 'cf: amr'!s6 + 'cf: drg'!s5)/5" office:value-type="float" office:value="0.6549294759" calcext:value-type="float">
            <text:p>0.65</text:p>
          </table:table-cell>
          <table:table-cell table:style-name="ce28" table:formula="of:=('cf: eds'!t6 + 'cf: ptg'!t6 + 'cf: ucca'!t6 + 'cf: amr'!t6 + 'cf: drg'!t5)/5" office:value-type="float" office:value="0.6201219779" calcext:value-type="float">
            <text:p>0.62</text:p>
          </table:table-cell>
          <table:table-cell table:style-name="ce28" table:formula="of:=ROUND(('cf: eds'!u6 + 'cf: ptg'!u6 + 'cf: ucca'!u6 + 'cf: amr'!u6 + 'cf: drg'!u5) / 5; 2)" office:value-type="float" office:value="0.64" calcext:value-type="float">
            <text:p>0.64</text:p>
          </table:table-cell>
          <table:table-cell table:style-name="ce34" table:formula="of:=IFERROR(__xludf.dummyfunction(&quot;rank(U6, query($B$5:U$16, &quot;&quot;select U where B = 'all'&quot;&quot;))&quot;);4)" office:value-type="float" office:value="4" calcext:value-type="float">
            <text:p>4</text:p>
          </table:table-cell>
          <table:table-cell table:style-name="ce28" table:formula="of:=('cf: eds'!w6 + 'cf: ptg'!w6 + 'cf: ucca'!w6 + 'cf: amr'!w6 + 'cf: drg'!w5)/5" office:value-type="float" office:value="0.07136404697" calcext:value-type="float">
            <text:p>0.07</text:p>
          </table:table-cell>
          <table:table-cell table:style-name="ce28" table:formula="of:=('cf: eds'!x6 + 'cf: ptg'!x6 + 'cf: ucca'!x6 + 'cf: amr'!x6 + 'cf: drg'!x5)/5" office:value-type="float" office:value="0.07632850242" calcext:value-type="float">
            <text:p>0.08</text:p>
          </table:table-cell>
          <table:table-cell table:style-name="ce28" table:formula="of:=ROUND(('cf: eds'!y6 + 'cf: ptg'!y6 + 'cf: ucca'!y6 + 'cf: amr'!y6 + 'cf: drg'!y5) / 5; 2)" office:value-type="float" office:value="0.07" calcext:value-type="float">
            <text:p>0.07</text:p>
          </table:table-cell>
          <table:table-cell table:style-name="ce34" table:formula="of:=IFERROR(__xludf.dummyfunction(&quot;rank(Y6, query($B$5:Y$16, &quot;&quot;select Y where B = 'all'&quot;&quot;))&quot;);4)" office:value-type="float" office:value="4" calcext:value-type="float">
            <text:p>4</text:p>
          </table:table-cell>
          <table:table-cell table:style-name="ce28" table:formula="of:=('cf: eds'!aa6 + 'cf: ptg'!aa6 + 'cf: ucca'!aa6 + 'cf: amr'!aa6 + 'cf: drg'!aa5)/5" office:value-type="float" office:value="0.7314704469" calcext:value-type="float">
            <text:p>0.73</text:p>
          </table:table-cell>
          <table:table-cell table:style-name="ce28" table:formula="of:=('cf: eds'!ab6 + 'cf: ptg'!ab6 + 'cf: ucca'!ab6 + 'cf: amr'!ab6 + 'cf: drg'!ab5)/5" office:value-type="float" office:value="0.5844084049" calcext:value-type="float">
            <text:p>0.58</text:p>
          </table:table-cell>
          <table:table-cell table:style-name="ce28" table:formula="of:=ROUND(('cf: eds'!ac6 + 'cf: ptg'!ac6 + 'cf: ucca'!ac6 + 'cf: amr'!ac6 + 'cf: drg'!ac5) / 5; 2)" office:value-type="float" office:value="0.64" calcext:value-type="float">
            <text:p>0.64</text:p>
          </table:table-cell>
          <table:table-cell table:style-name="ce34" table:formula="of:=IFERROR(__xludf.dummyfunction(&quot;rank(AC6, query($B$5:AC$16, &quot;&quot;select AC where B = 'all'&quot;&quot;))&quot;);4)" office:value-type="float" office:value="4" calcext:value-type="float">
            <text:p>4</text:p>
          </table:table-cell>
          <table:table-cell table:style-name="ce40" table:formula="of:='cf: eds'!$ad6" office:value-type="float" office:value="5" calcext:value-type="float">
            <text:p>5</text:p>
          </table:table-cell>
          <table:table-cell table:style-name="ce40" table:formula="of:='cf: ptg'!$ad6" office:value-type="float" office:value="4" calcext:value-type="float">
            <text:p>4</text:p>
          </table:table-cell>
          <table:table-cell table:style-name="ce40" table:formula="of:='cf: ucca'!$ad6" office:value-type="float" office:value="4" calcext:value-type="float">
            <text:p>4</text:p>
          </table:table-cell>
          <table:table-cell table:style-name="ce40" table:formula="of:='cf: amr'!$ad6" office:value-type="float" office:value="5" calcext:value-type="float">
            <text:p>5</text:p>
          </table:table-cell>
          <table:table-cell table:style-name="ce34" table:formula="of:='cf: drg'!$ad5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18" table:formula="of:=[$Teams.A$4]" office:value-type="string" office:string-value="Hitachi" calcext:value-type="string" table:number-columns-spanned="1" table:number-rows-spanned="2">
            <text:p>Hitachi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7 + 'cf: ptg'!c7 + 'cf: ucca'!c7 + 'cf: amr'!c7)/4" office:value-type="float" office:value="0.9325" calcext:value-type="float">
            <text:p>0.93</text:p>
          </table:table-cell>
          <table:table-cell table:style-name="ce27" table:formula="of:=('cf: eds'!d7 + 'cf: ptg'!d7 + 'cf: ucca'!d7 + 'cf: amr'!d7)/4" office:value-type="float" office:value="0.9325" calcext:value-type="float">
            <text:p>0.93</text:p>
          </table:table-cell>
          <table:table-cell table:style-name="ce27" table:formula="of:=ROUND(('cf: eds'!e7 + 'cf: ptg'!e7 + 'cf: ucca'!e7 + 'cf: amr'!e7) / 4; 2)" office:value-type="float" office:value="0.93" calcext:value-type="float">
            <text:p>0.93</text:p>
          </table:table-cell>
          <table:table-cell table:style-name="ce33" table:formula="of:=IFERROR(__xludf.dummyfunction(&quot;rank(E7, query($B$5:E$16, &quot;&quot;select E where B = 'lpps'&quot;&quot;))&quot;);2)" office:value-type="float" office:value="2" calcext:value-type="float">
            <text:p>2</text:p>
          </table:table-cell>
          <table:table-cell table:style-name="ce27" table:formula="of:=('cf: eds'!g7 + 'cf: ptg'!g7 + 'cf: ucca'!g7 + 'cf: amr'!g7)/4" office:value-type="float" office:value="0.6509684092" calcext:value-type="float">
            <text:p>0.65</text:p>
          </table:table-cell>
          <table:table-cell table:style-name="ce27" table:formula="of:=('cf: eds'!h7 + 'cf: ptg'!h7 + 'cf: ucca'!h7 + 'cf: amr'!h7)/4" office:value-type="float" office:value="0.6775550863" calcext:value-type="float">
            <text:p>0.68</text:p>
          </table:table-cell>
          <table:table-cell table:style-name="ce27" table:formula="of:=ROUND(('cf: eds'!i7 + 'cf: ptg'!i7 + 'cf: ucca'!i7 + 'cf: amr'!i7) / 4; 2)" office:value-type="float" office:value="0.66" calcext:value-type="float">
            <text:p>0.66</text:p>
          </table:table-cell>
          <table:table-cell table:style-name="ce33" table:formula="of:=IFERROR(__xludf.dummyfunction(&quot;rank(I7, query($B$5:I$16, &quot;&quot;select I where B = 'lpps'&quot;&quot;))&quot;);2)" office:value-type="float" office:value="2" calcext:value-type="float">
            <text:p>2</text:p>
          </table:table-cell>
          <table:table-cell table:style-name="ce27" table:formula="of:=('cf: eds'!k7 + 'cf: ptg'!k7 + 'cf: ucca'!k7 + 'cf: amr'!k7)/4" office:value-type="float" office:value="0.625677496" calcext:value-type="float">
            <text:p>0.63</text:p>
          </table:table-cell>
          <table:table-cell table:style-name="ce27" table:formula="of:=('cf: eds'!l7 + 'cf: ptg'!l7 + 'cf: ucca'!l7 + 'cf: amr'!l7)/4" office:value-type="float" office:value="0.6231921598" calcext:value-type="float">
            <text:p>0.62</text:p>
          </table:table-cell>
          <table:table-cell table:style-name="ce27" table:formula="of:=ROUND(('cf: eds'!m7 + 'cf: ptg'!m7 + 'cf: ucca'!m7 + 'cf: amr'!m7) / 4; 2)" office:value-type="float" office:value="0.62" calcext:value-type="float">
            <text:p>0.62</text:p>
          </table:table-cell>
          <table:table-cell table:style-name="ce33" table:formula="of:=IFERROR(__xludf.dummyfunction(&quot;rank(M7, query($B$5:M$16, &quot;&quot;select M where B = 'lpps'&quot;&quot;))&quot;);1)" office:value-type="float" office:value="1" calcext:value-type="float">
            <text:p>1</text:p>
          </table:table-cell>
          <table:table-cell table:style-name="ce27" table:formula="of:=('cf: eds'!o7 + 'cf: ptg'!o7 + 'cf: ucca'!o7 + 'cf: amr'!o7)/4" office:value-type="float" office:value="0.7093114459" calcext:value-type="float">
            <text:p>0.71</text:p>
          </table:table-cell>
          <table:table-cell table:style-name="ce27" table:formula="of:=('cf: eds'!p7 + 'cf: ptg'!p7 + 'cf: ucca'!p7 + 'cf: amr'!p7)/4" office:value-type="float" office:value="0.6991012861" calcext:value-type="float">
            <text:p>0.70</text:p>
          </table:table-cell>
          <table:table-cell table:style-name="ce27" table:formula="of:=ROUND(('cf: eds'!q7 + 'cf: ptg'!q7 + 'cf: ucca'!q7 + 'cf: amr'!q7) / 4; 2)" office:value-type="float" office:value="0.7" calcext:value-type="float">
            <text:p>0.70</text:p>
          </table:table-cell>
          <table:table-cell table:style-name="ce33" table:formula="of:=IFERROR(__xludf.dummyfunction(&quot;rank(Q7, query($B$5:Q$16, &quot;&quot;select Q where B = 'lpps'&quot;&quot;))&quot;);2)" office:value-type="float" office:value="2" calcext:value-type="float">
            <text:p>2</text:p>
          </table:table-cell>
          <table:table-cell table:style-name="ce27" table:formula="of:=('cf: eds'!s7 + 'cf: ptg'!s7 + 'cf: ucca'!s7 + 'cf: amr'!s7)/4" office:value-type="float" office:value="0.8212717277" calcext:value-type="float">
            <text:p>0.82</text:p>
          </table:table-cell>
          <table:table-cell table:style-name="ce27" table:formula="of:=('cf: eds'!t7 + 'cf: ptg'!t7 + 'cf: ucca'!t7 + 'cf: amr'!t7)/4" office:value-type="float" office:value="0.8045536136" calcext:value-type="float">
            <text:p>0.80</text:p>
          </table:table-cell>
          <table:table-cell table:style-name="ce27" table:formula="of:=ROUND(('cf: eds'!u7 + 'cf: ptg'!u7 + 'cf: ucca'!u7 + 'cf: amr'!u7) / 4; 2)" office:value-type="float" office:value="0.81" calcext:value-type="float">
            <text:p>0.81</text:p>
          </table:table-cell>
          <table:table-cell table:style-name="ce33" table:formula="of:=IFERROR(__xludf.dummyfunction(&quot;rank(U7, query($B$5:U$16, &quot;&quot;select U where B = 'lpps'&quot;&quot;))&quot;);1)" office:value-type="float" office:value="1" calcext:value-type="float">
            <text:p>1</text:p>
          </table:table-cell>
          <table:table-cell table:style-name="ce27" table:formula="of:=('cf: eds'!w7 + 'cf: ptg'!w7 + 'cf: ucca'!w7 + 'cf: amr'!w7)/4" office:value-type="float" office:value="0.3861111111" calcext:value-type="float">
            <text:p>0.39</text:p>
          </table:table-cell>
          <table:table-cell table:style-name="ce27" table:formula="of:=('cf: eds'!x7 + 'cf: ptg'!x7 + 'cf: ucca'!x7 + 'cf: amr'!x7)/4" office:value-type="float" office:value="0.3210227273" calcext:value-type="float">
            <text:p>0.32</text:p>
          </table:table-cell>
          <table:table-cell table:style-name="ce27" table:formula="of:=ROUND(('cf: eds'!y7 + 'cf: ptg'!y7 + 'cf: ucca'!y7 + 'cf: amr'!y7) / 4; 2)" office:value-type="float" office:value="0.34" calcext:value-type="float">
            <text:p>0.34</text:p>
          </table:table-cell>
          <table:table-cell table:style-name="ce33" table:formula="of:=IFERROR(__xludf.dummyfunction(&quot;rank(Y7, query($B$5:Y$16, &quot;&quot;select Y where B = 'lpps'&quot;&quot;))&quot;);2)" office:value-type="float" office:value="2" calcext:value-type="float">
            <text:p>2</text:p>
          </table:table-cell>
          <table:table-cell table:style-name="ce27" table:formula="of:=('cf: eds'!aa7 + 'cf: ptg'!aa7 + 'cf: ucca'!aa7 + 'cf: amr'!aa7)/4" office:value-type="float" office:value="0.8504183931" calcext:value-type="float">
            <text:p>0.85</text:p>
          </table:table-cell>
          <table:table-cell table:style-name="ce27" table:formula="of:=('cf: eds'!ab7 + 'cf: ptg'!ab7 + 'cf: ucca'!ab7 + 'cf: amr'!ab7)/4" office:value-type="float" office:value="0.8485053297" calcext:value-type="float">
            <text:p>0.85</text:p>
          </table:table-cell>
          <table:table-cell table:style-name="ce27" table:formula="of:=ROUND(('cf: eds'!ac7 + 'cf: ptg'!ac7 + 'cf: ucca'!ac7 + 'cf: amr'!ac7) / 4; 2)" office:value-type="float" office:value="0.85" calcext:value-type="float">
            <text:p>0.85</text:p>
          </table:table-cell>
          <table:table-cell table:style-name="ce33" table:formula="of:=IFERROR(__xludf.dummyfunction(&quot;rank(AC7, query($B$5:AC$16, &quot;&quot;select AC where B = 'lpps'&quot;&quot;))&quot;);1)" office:value-type="float" office:value="1" calcext:value-type="float">
            <text:p>1</text:p>
          </table:table-cell>
          <table:table-cell table:style-name="ce39" table:formula="of:='cf: eds'!$ad7" office:value-type="float" office:value="1" calcext:value-type="float">
            <text:p>1</text:p>
          </table:table-cell>
          <table:table-cell table:style-name="ce39" table:formula="of:='cf: ptg'!$ad7" office:value-type="float" office:value="2" calcext:value-type="float">
            <text:p>2</text:p>
          </table:table-cell>
          <table:table-cell table:style-name="ce39" table:formula="of:='cf: ucca'!$ad7" office:value-type="float" office:value="1" calcext:value-type="float">
            <text:p>1</text:p>
          </table:table-cell>
          <table:table-cell table:style-name="ce39" table:formula="of:='cf: amr'!$ad7" office:value-type="float" office:value="1" calcext:value-type="float">
            <text:p>1</text:p>
          </table:table-cell>
          <table:table-cell table:style-name="ce33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8 + 'cf: ptg'!c8 + 'cf: ucca'!c8 + 'cf: amr'!c8 + 'cf: drg'!c6)/5" office:value-type="float" office:value="0.952522155" calcext:value-type="float">
            <text:p>0.95</text:p>
          </table:table-cell>
          <table:table-cell table:style-name="ce28" table:formula="of:=('cf: eds'!d8 + 'cf: ptg'!d8 + 'cf: ucca'!d8 + 'cf: amr'!d8 + 'cf: drg'!d6)/5" office:value-type="float" office:value="0.952522155" calcext:value-type="float">
            <text:p>0.95</text:p>
          </table:table-cell>
          <table:table-cell table:style-name="ce28" table:formula="of:=ROUND(('cf: eds'!e8 + 'cf: ptg'!e8 + 'cf: ucca'!e8 + 'cf: amr'!e8 + 'cf: drg'!e6) / 5; 2)" office:value-type="float" office:value="0.95" calcext:value-type="float">
            <text:p>0.95</text:p>
          </table:table-cell>
          <table:table-cell table:style-name="ce34" table:formula="of:=IFERROR(__xludf.dummyfunction(&quot;rank(E8, query($B$5:E$16, &quot;&quot;select E where B = 'all'&quot;&quot;))&quot;);1)" office:value-type="float" office:value="1" calcext:value-type="float">
            <text:p>1</text:p>
          </table:table-cell>
          <table:table-cell table:style-name="ce28" table:formula="of:=('cf: eds'!g8 + 'cf: ptg'!g8 + 'cf: ucca'!g8 + 'cf: amr'!g8 + 'cf: drg'!g6)/5" office:value-type="float" office:value="0.7240295584" calcext:value-type="float">
            <text:p>0.72</text:p>
          </table:table-cell>
          <table:table-cell table:style-name="ce28" table:formula="of:=('cf: eds'!h8 + 'cf: ptg'!h8 + 'cf: ucca'!h8 + 'cf: amr'!h8 + 'cf: drg'!h6)/5" office:value-type="float" office:value="0.7229339785" calcext:value-type="float">
            <text:p>0.72</text:p>
          </table:table-cell>
          <table:table-cell table:style-name="ce28" table:formula="of:=ROUND(('cf: eds'!i8 + 'cf: ptg'!i8 + 'cf: ucca'!i8 + 'cf: amr'!i8 + 'cf: drg'!i6) / 5; 2)" office:value-type="float" office:value="0.72" calcext:value-type="float">
            <text:p>0.72</text:p>
          </table:table-cell>
          <table:table-cell table:style-name="ce34" table:formula="of:=IFERROR(__xludf.dummyfunction(&quot;rank(I8, query($B$5:I$16, &quot;&quot;select I where B = 'all'&quot;&quot;))&quot;);2)" office:value-type="float" office:value="2" calcext:value-type="float">
            <text:p>2</text:p>
          </table:table-cell>
          <table:table-cell table:style-name="ce28" table:formula="of:=('cf: eds'!k8 + 'cf: ptg'!k8 + 'cf: ucca'!k8 + 'cf: amr'!k8 + 'cf: drg'!k6)/5" office:value-type="float" office:value="0.5421462585" calcext:value-type="float">
            <text:p>0.54</text:p>
          </table:table-cell>
          <table:table-cell table:style-name="ce28" table:formula="of:=('cf: eds'!l8 + 'cf: ptg'!l8 + 'cf: ucca'!l8 + 'cf: amr'!l8 + 'cf: drg'!l6)/5" office:value-type="float" office:value="0.5358888495" calcext:value-type="float">
            <text:p>0.54</text:p>
          </table:table-cell>
          <table:table-cell table:style-name="ce28" table:formula="of:=ROUND(('cf: eds'!m8 + 'cf: ptg'!m8 + 'cf: ucca'!m8 + 'cf: amr'!m8 + 'cf: drg'!m6) / 5; 2)" office:value-type="float" office:value="0.54" calcext:value-type="float">
            <text:p>0.54</text:p>
          </table:table-cell>
          <table:table-cell table:style-name="ce34" table:formula="of:=IFERROR(__xludf.dummyfunction(&quot;rank(M8, query($B$5:M$16, &quot;&quot;select M where B = 'all'&quot;&quot;))&quot;);1)" office:value-type="float" office:value="1" calcext:value-type="float">
            <text:p>1</text:p>
          </table:table-cell>
          <table:table-cell table:style-name="ce28" table:formula="of:=('cf: eds'!o8 + 'cf: ptg'!o8 + 'cf: ucca'!o8 + 'cf: amr'!o8 + 'cf: drg'!o6)/5" office:value-type="float" office:value="0.5721145464" calcext:value-type="float">
            <text:p>0.57</text:p>
          </table:table-cell>
          <table:table-cell table:style-name="ce28" table:formula="of:=('cf: eds'!p8 + 'cf: ptg'!p8 + 'cf: ucca'!p8 + 'cf: amr'!p8 + 'cf: drg'!p6)/5" office:value-type="float" office:value="0.550371426" calcext:value-type="float">
            <text:p>0.55</text:p>
          </table:table-cell>
          <table:table-cell table:style-name="ce28" table:formula="of:=ROUND(('cf: eds'!q8 + 'cf: ptg'!q8 + 'cf: ucca'!q8 + 'cf: amr'!q8 + 'cf: drg'!q6) / 5; 2)" office:value-type="float" office:value="0.56" calcext:value-type="float">
            <text:p>0.56</text:p>
          </table:table-cell>
          <table:table-cell table:style-name="ce34" table:formula="of:=IFERROR(__xludf.dummyfunction(&quot;rank(Q8, query($B$5:Q$16, &quot;&quot;select Q where B = 'all'&quot;&quot;))&quot;);2)" office:value-type="float" office:value="2" calcext:value-type="float">
            <text:p>2</text:p>
          </table:table-cell>
          <table:table-cell table:style-name="ce28" table:formula="of:=('cf: eds'!s8 + 'cf: ptg'!s8 + 'cf: ucca'!s8 + 'cf: amr'!s8 + 'cf: drg'!s6)/5" office:value-type="float" office:value="0.8281179466" calcext:value-type="float">
            <text:p>0.83</text:p>
          </table:table-cell>
          <table:table-cell table:style-name="ce28" table:formula="of:=('cf: eds'!t8 + 'cf: ptg'!t8 + 'cf: ucca'!t8 + 'cf: amr'!t8 + 'cf: drg'!t6)/5" office:value-type="float" office:value="0.8025508987" calcext:value-type="float">
            <text:p>0.80</text:p>
          </table:table-cell>
          <table:table-cell table:style-name="ce28" table:formula="of:=ROUND(('cf: eds'!u8 + 'cf: ptg'!u8 + 'cf: ucca'!u8 + 'cf: amr'!u8 + 'cf: drg'!u6) / 5; 2)" office:value-type="float" office:value="0.82" calcext:value-type="float">
            <text:p>0.82</text:p>
          </table:table-cell>
          <table:table-cell table:style-name="ce34" table:formula="of:=IFERROR(__xludf.dummyfunction(&quot;rank(U8, query($B$5:U$16, &quot;&quot;select U where B = 'all'&quot;&quot;))&quot;);1)" office:value-type="float" office:value="1" calcext:value-type="float">
            <text:p>1</text:p>
          </table:table-cell>
          <table:table-cell table:style-name="ce28" table:formula="of:=('cf: eds'!w8 + 'cf: ptg'!w8 + 'cf: ucca'!w8 + 'cf: amr'!w8 + 'cf: drg'!w6)/5" office:value-type="float" office:value="0.2443987674" calcext:value-type="float">
            <text:p>0.24</text:p>
          </table:table-cell>
          <table:table-cell table:style-name="ce28" table:formula="of:=('cf: eds'!x8 + 'cf: ptg'!x8 + 'cf: ucca'!x8 + 'cf: amr'!x8 + 'cf: drg'!x6)/5" office:value-type="float" office:value="0.2304292973" calcext:value-type="float">
            <text:p>0.23</text:p>
          </table:table-cell>
          <table:table-cell table:style-name="ce28" table:formula="of:=ROUND(('cf: eds'!y8 + 'cf: ptg'!y8 + 'cf: ucca'!y8 + 'cf: amr'!y8 + 'cf: drg'!y6) / 5; 2)" office:value-type="float" office:value="0.24" calcext:value-type="float">
            <text:p>0.24</text:p>
          </table:table-cell>
          <table:table-cell table:style-name="ce34" table:formula="of:=IFERROR(__xludf.dummyfunction(&quot;rank(Y8, query($B$5:Y$16, &quot;&quot;select Y where B = 'all'&quot;&quot;))&quot;);1)" office:value-type="float" office:value="1" calcext:value-type="float">
            <text:p>1</text:p>
          </table:table-cell>
          <table:table-cell table:style-name="ce28" table:formula="of:=('cf: eds'!aa8 + 'cf: ptg'!aa8 + 'cf: ucca'!aa8 + 'cf: amr'!aa8 + 'cf: drg'!aa6)/5" office:value-type="float" office:value="0.8762819808" calcext:value-type="float">
            <text:p>0.88</text:p>
          </table:table-cell>
          <table:table-cell table:style-name="ce28" table:formula="of:=('cf: eds'!ab8 + 'cf: ptg'!ab8 + 'cf: ucca'!ab8 + 'cf: amr'!ab8 + 'cf: drg'!ab6)/5" office:value-type="float" office:value="0.8527361117" calcext:value-type="float">
            <text:p>0.85</text:p>
          </table:table-cell>
          <table:table-cell table:style-name="ce28" table:formula="of:=ROUND(('cf: eds'!ac8 + 'cf: ptg'!ac8 + 'cf: ucca'!ac8 + 'cf: amr'!ac8 + 'cf: drg'!ac6) / 5; 2)" office:value-type="float" office:value="0.86" calcext:value-type="float">
            <text:p>0.86</text:p>
          </table:table-cell>
          <table:table-cell table:style-name="ce34" table:formula="of:=IFERROR(__xludf.dummyfunction(&quot;rank(AC8, query($B$5:AC$16, &quot;&quot;select AC where B = 'all'&quot;&quot;))&quot;);1)" office:value-type="float" office:value="1" calcext:value-type="float">
            <text:p>1</text:p>
          </table:table-cell>
          <table:table-cell table:style-name="ce40" table:formula="of:='cf: eds'!$ad8" office:value-type="float" office:value="1" calcext:value-type="float">
            <text:p>1</text:p>
          </table:table-cell>
          <table:table-cell table:style-name="ce40" table:formula="of:='cf: ptg'!$ad8" office:value-type="float" office:value="1" calcext:value-type="float">
            <text:p>1</text:p>
          </table:table-cell>
          <table:table-cell table:style-name="ce40" table:formula="of:='cf: ucca'!$ad8" office:value-type="float" office:value="2" calcext:value-type="float">
            <text:p>2</text:p>
          </table:table-cell>
          <table:table-cell table:style-name="ce40" table:formula="of:='cf: amr'!$ad8" office:value-type="float" office:value="1" calcext:value-type="float">
            <text:p>1</text:p>
          </table:table-cell>
          <table:table-cell table:style-name="ce34" table:formula="of:='cf: drg'!$ad6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18" table:formula="of:=[$Teams.A$5]" office:value-type="string" office:string-value="HIT-SCIR" calcext:value-type="string" table:number-columns-spanned="1" table:number-rows-spanned="2">
            <text:p>HIT-SCIR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9 + 'cf: ptg'!c9 + 'cf: ucca'!c9 + 'cf: amr'!c9)/4" office:value-type="float" office:value="0.9425" calcext:value-type="float">
            <text:p>0.94</text:p>
          </table:table-cell>
          <table:table-cell table:style-name="ce27" table:formula="of:=('cf: eds'!d9 + 'cf: ptg'!d9 + 'cf: ucca'!d9 + 'cf: amr'!d9)/4" office:value-type="float" office:value="0.9425" calcext:value-type="float">
            <text:p>0.94</text:p>
          </table:table-cell>
          <table:table-cell table:style-name="ce27" table:formula="of:=ROUND(('cf: eds'!e9 + 'cf: ptg'!e9 + 'cf: ucca'!e9 + 'cf: amr'!e9) / 4; 2)" office:value-type="float" office:value="0.94" calcext:value-type="float">
            <text:p>0.94</text:p>
          </table:table-cell>
          <table:table-cell table:style-name="ce33" table:formula="of:=IFERROR(__xludf.dummyfunction(&quot;rank(E9, query($B$5:E$16, &quot;&quot;select E where B = 'lpps'&quot;&quot;))&quot;);1)" office:value-type="float" office:value="1" calcext:value-type="float">
            <text:p>1</text:p>
          </table:table-cell>
          <table:table-cell table:style-name="ce27" table:formula="of:=('cf: eds'!g9 + 'cf: ptg'!g9 + 'cf: ucca'!g9 + 'cf: amr'!g9)/4" office:value-type="float" office:value="0.6297424286" calcext:value-type="float">
            <text:p>0.63</text:p>
          </table:table-cell>
          <table:table-cell table:style-name="ce27" table:formula="of:=('cf: eds'!h9 + 'cf: ptg'!h9 + 'cf: ucca'!h9 + 'cf: amr'!h9)/4" office:value-type="float" office:value="0.6411514603" calcext:value-type="float">
            <text:p>0.64</text:p>
          </table:table-cell>
          <table:table-cell table:style-name="ce27" table:formula="of:=ROUND(('cf: eds'!i9 + 'cf: ptg'!i9 + 'cf: ucca'!i9 + 'cf: amr'!i9) / 4; 2)" office:value-type="float" office:value="0.64" calcext:value-type="float">
            <text:p>0.64</text:p>
          </table:table-cell>
          <table:table-cell table:style-name="ce33" table:formula="of:=IFERROR(__xludf.dummyfunction(&quot;rank(I9, query($B$5:I$16, &quot;&quot;select I where B = 'lpps'&quot;&quot;))&quot;);3)" office:value-type="float" office:value="3" calcext:value-type="float">
            <text:p>3</text:p>
          </table:table-cell>
          <table:table-cell table:style-name="ce27" table:formula="of:=('cf: eds'!k9 + 'cf: ptg'!k9 + 'cf: ucca'!k9 + 'cf: amr'!k9)/4" office:value-type="float" office:value="0.44943855" calcext:value-type="float">
            <text:p>0.45</text:p>
          </table:table-cell>
          <table:table-cell table:style-name="ce27" table:formula="of:=('cf: eds'!l9 + 'cf: ptg'!l9 + 'cf: ucca'!l9 + 'cf: amr'!l9)/4" office:value-type="float" office:value="0.4119986585" calcext:value-type="float">
            <text:p>0.41</text:p>
          </table:table-cell>
          <table:table-cell table:style-name="ce27" table:formula="of:=ROUND(('cf: eds'!m9 + 'cf: ptg'!m9 + 'cf: ucca'!m9 + 'cf: amr'!m9) / 4; 2)" office:value-type="float" office:value="0.43" calcext:value-type="float">
            <text:p>0.43</text:p>
          </table:table-cell>
          <table:table-cell table:style-name="ce33" table:formula="of:=IFERROR(__xludf.dummyfunction(&quot;rank(M9, query($B$5:M$16, &quot;&quot;select M where B = 'lpps'&quot;&quot;))&quot;);3)" office:value-type="float" office:value="3" calcext:value-type="float">
            <text:p>3</text:p>
          </table:table-cell>
          <table:table-cell table:style-name="ce27" table:formula="of:=('cf: eds'!o9 + 'cf: ptg'!o9 + 'cf: ucca'!o9 + 'cf: amr'!o9)/4" office:value-type="float" office:value="0.7052575218" calcext:value-type="float">
            <text:p>0.71</text:p>
          </table:table-cell>
          <table:table-cell table:style-name="ce27" table:formula="of:=('cf: eds'!p9 + 'cf: ptg'!p9 + 'cf: ucca'!p9 + 'cf: amr'!p9)/4" office:value-type="float" office:value="0.7096781049" calcext:value-type="float">
            <text:p>0.71</text:p>
          </table:table-cell>
          <table:table-cell table:style-name="ce27" table:formula="of:=ROUND(('cf: eds'!q9 + 'cf: ptg'!q9 + 'cf: ucca'!q9 + 'cf: amr'!q9) / 4; 2)" office:value-type="float" office:value="0.71" calcext:value-type="float">
            <text:p>0.71</text:p>
          </table:table-cell>
          <table:table-cell table:style-name="ce33" table:formula="of:=IFERROR(__xludf.dummyfunction(&quot;rank(Q9, query($B$5:Q$16, &quot;&quot;select Q where B = 'lpps'&quot;&quot;))&quot;);1)" office:value-type="float" office:value="1" calcext:value-type="float">
            <text:p>1</text:p>
          </table:table-cell>
          <table:table-cell table:style-name="ce27" table:formula="of:=('cf: eds'!s9 + 'cf: ptg'!s9 + 'cf: ucca'!s9 + 'cf: amr'!s9)/4" office:value-type="float" office:value="0.7704586645" calcext:value-type="float">
            <text:p>0.77</text:p>
          </table:table-cell>
          <table:table-cell table:style-name="ce27" table:formula="of:=('cf: eds'!t9 + 'cf: ptg'!t9 + 'cf: ucca'!t9 + 'cf: amr'!t9)/4" office:value-type="float" office:value="0.7618793598" calcext:value-type="float">
            <text:p>0.76</text:p>
          </table:table-cell>
          <table:table-cell table:style-name="ce27" table:formula="of:=ROUND(('cf: eds'!u9 + 'cf: ptg'!u9 + 'cf: ucca'!u9 + 'cf: amr'!u9) / 4; 2)" office:value-type="float" office:value="0.77" calcext:value-type="float">
            <text:p>0.77</text:p>
          </table:table-cell>
          <table:table-cell table:style-name="ce33" table:formula="of:=IFERROR(__xludf.dummyfunction(&quot;rank(U9, query($B$5:U$16, &quot;&quot;select U where B = 'lpps'&quot;&quot;))&quot;);3)" office:value-type="float" office:value="3" calcext:value-type="float">
            <text:p>3</text:p>
          </table:table-cell>
          <table:table-cell table:style-name="ce27" table:formula="of:=('cf: eds'!w9 + 'cf: ptg'!w9 + 'cf: ucca'!w9 + 'cf: amr'!w9)/4" office:value-type="float" office:value="0.3707997312" calcext:value-type="float">
            <text:p>0.37</text:p>
          </table:table-cell>
          <table:table-cell table:style-name="ce27" table:formula="of:=('cf: eds'!x9 + 'cf: ptg'!x9 + 'cf: ucca'!x9 + 'cf: amr'!x9)/4" office:value-type="float" office:value="0.3039772727" calcext:value-type="float">
            <text:p>0.30</text:p>
          </table:table-cell>
          <table:table-cell table:style-name="ce27" table:formula="of:=ROUND(('cf: eds'!y9 + 'cf: ptg'!y9 + 'cf: ucca'!y9 + 'cf: amr'!y9) / 4; 2)" office:value-type="float" office:value="0.33" calcext:value-type="float">
            <text:p>0.33</text:p>
          </table:table-cell>
          <table:table-cell table:style-name="ce33" table:formula="of:=IFERROR(__xludf.dummyfunction(&quot;rank(Y9, query($B$5:Y$16, &quot;&quot;select Y where B = 'lpps'&quot;&quot;))&quot;);3)" office:value-type="float" office:value="3" calcext:value-type="float">
            <text:p>3</text:p>
          </table:table-cell>
          <table:table-cell table:style-name="ce27" table:formula="of:=('cf: eds'!aa9 + 'cf: ptg'!aa9 + 'cf: ucca'!aa9 + 'cf: amr'!aa9)/4" office:value-type="float" office:value="0.8007172691" calcext:value-type="float">
            <text:p>0.80</text:p>
          </table:table-cell>
          <table:table-cell table:style-name="ce27" table:formula="of:=('cf: eds'!ab9 + 'cf: ptg'!ab9 + 'cf: ucca'!ab9 + 'cf: amr'!ab9)/4" office:value-type="float" office:value="0.7954980096" calcext:value-type="float">
            <text:p>0.80</text:p>
          </table:table-cell>
          <table:table-cell table:style-name="ce27" table:formula="of:=ROUND(('cf: eds'!ac9 + 'cf: ptg'!ac9 + 'cf: ucca'!ac9 + 'cf: amr'!ac9) / 4; 2)" office:value-type="float" office:value="0.8" calcext:value-type="float">
            <text:p>0.80</text:p>
          </table:table-cell>
          <table:table-cell table:style-name="ce33" table:formula="of:=IFERROR(__xludf.dummyfunction(&quot;rank(AC9, query($B$5:AC$16, &quot;&quot;select AC where B = 'lpps'&quot;&quot;))&quot;);3)" office:value-type="float" office:value="3" calcext:value-type="float">
            <text:p>3</text:p>
          </table:table-cell>
          <table:table-cell table:style-name="ce39" table:formula="of:='cf: eds'!$ad9" office:value-type="float" office:value="3" calcext:value-type="float">
            <text:p>3</text:p>
          </table:table-cell>
          <table:table-cell table:style-name="ce39" table:formula="of:='cf: ptg'!$ad9" office:value-type="float" office:value="3" calcext:value-type="float">
            <text:p>3</text:p>
          </table:table-cell>
          <table:table-cell table:style-name="ce39" table:formula="of:='cf: ucca'!$ad9" office:value-type="float" office:value="3" calcext:value-type="float">
            <text:p>3</text:p>
          </table:table-cell>
          <table:table-cell table:style-name="ce39" table:formula="of:='cf: amr'!$ad9" office:value-type="float" office:value="3" calcext:value-type="float">
            <text:p>3</text:p>
          </table:table-cell>
          <table:table-cell table:style-name="ce33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10 + 'cf: ptg'!c10 + 'cf: ucca'!c10 + 'cf: amr'!c10 + 'cf: drg'!c7)/5" office:value-type="float" office:value="0.9431273945" calcext:value-type="float">
            <text:p>0.94</text:p>
          </table:table-cell>
          <table:table-cell table:style-name="ce28" table:formula="of:=('cf: eds'!d10 + 'cf: ptg'!d10 + 'cf: ucca'!d10 + 'cf: amr'!d10 + 'cf: drg'!d7)/5" office:value-type="float" office:value="0.9388851141" calcext:value-type="float">
            <text:p>0.94</text:p>
          </table:table-cell>
          <table:table-cell table:style-name="ce28" table:formula="of:=ROUND(('cf: eds'!e10 + 'cf: ptg'!e10 + 'cf: ucca'!e10 + 'cf: amr'!e10 + 'cf: drg'!e7) / 5; 2)" office:value-type="float" office:value="0.94" calcext:value-type="float">
            <text:p>0.94</text:p>
          </table:table-cell>
          <table:table-cell table:style-name="ce34" table:formula="of:=IFERROR(__xludf.dummyfunction(&quot;rank(E10, query($B$5:E$16, &quot;&quot;select E where B = 'all'&quot;&quot;))&quot;);2)" office:value-type="float" office:value="2" calcext:value-type="float">
            <text:p>2</text:p>
          </table:table-cell>
          <table:table-cell table:style-name="ce28" table:formula="of:=('cf: eds'!g10 + 'cf: ptg'!g10 + 'cf: ucca'!g10 + 'cf: amr'!g10 + 'cf: drg'!g7)/5" office:value-type="float" office:value="0.697454018" calcext:value-type="float">
            <text:p>0.70</text:p>
          </table:table-cell>
          <table:table-cell table:style-name="ce28" table:formula="of:=('cf: eds'!h10 + 'cf: ptg'!h10 + 'cf: ucca'!h10 + 'cf: amr'!h10 + 'cf: drg'!h7)/5" office:value-type="float" office:value="0.6887390926" calcext:value-type="float">
            <text:p>0.69</text:p>
          </table:table-cell>
          <table:table-cell table:style-name="ce28" table:formula="of:=ROUND(('cf: eds'!i10 + 'cf: ptg'!i10 + 'cf: ucca'!i10 + 'cf: amr'!i10 + 'cf: drg'!i7) / 5; 2)" office:value-type="float" office:value="0.69" calcext:value-type="float">
            <text:p>0.69</text:p>
          </table:table-cell>
          <table:table-cell table:style-name="ce34" table:formula="of:=IFERROR(__xludf.dummyfunction(&quot;rank(I10, query($B$5:I$16, &quot;&quot;select I where B = 'all'&quot;&quot;))&quot;);3)" office:value-type="float" office:value="3" calcext:value-type="float">
            <text:p>3</text:p>
          </table:table-cell>
          <table:table-cell table:style-name="ce28" table:formula="of:=('cf: eds'!k10 + 'cf: ptg'!k10 + 'cf: ucca'!k10 + 'cf: amr'!k10 + 'cf: drg'!k7)/5" office:value-type="float" office:value="0.437269646" calcext:value-type="float">
            <text:p>0.44</text:p>
          </table:table-cell>
          <table:table-cell table:style-name="ce28" table:formula="of:=('cf: eds'!l10 + 'cf: ptg'!l10 + 'cf: ucca'!l10 + 'cf: amr'!l10 + 'cf: drg'!l7)/5" office:value-type="float" office:value="0.3744839486" calcext:value-type="float">
            <text:p>0.37</text:p>
          </table:table-cell>
          <table:table-cell table:style-name="ce28" table:formula="of:=ROUND(('cf: eds'!m10 + 'cf: ptg'!m10 + 'cf: ucca'!m10 + 'cf: amr'!m10 + 'cf: drg'!m7) / 5; 2)" office:value-type="float" office:value="0.4" calcext:value-type="float">
            <text:p>0.40</text:p>
          </table:table-cell>
          <table:table-cell table:style-name="ce34" table:formula="of:=IFERROR(__xludf.dummyfunction(&quot;rank(M10, query($B$5:M$16, &quot;&quot;select M where B = 'all'&quot;&quot;))&quot;);3)" office:value-type="float" office:value="3" calcext:value-type="float">
            <text:p>3</text:p>
          </table:table-cell>
          <table:table-cell table:style-name="ce28" table:formula="of:=('cf: eds'!o10 + 'cf: ptg'!o10 + 'cf: ucca'!o10 + 'cf: amr'!o10 + 'cf: drg'!o7)/5" office:value-type="float" office:value="0.5658840363" calcext:value-type="float">
            <text:p>0.57</text:p>
          </table:table-cell>
          <table:table-cell table:style-name="ce28" table:formula="of:=('cf: eds'!p10 + 'cf: ptg'!p10 + 'cf: ucca'!p10 + 'cf: amr'!p10 + 'cf: drg'!p7)/5" office:value-type="float" office:value="0.56472745" calcext:value-type="float">
            <text:p>0.56</text:p>
          </table:table-cell>
          <table:table-cell table:style-name="ce28" table:formula="of:=ROUND(('cf: eds'!q10 + 'cf: ptg'!q10 + 'cf: ucca'!q10 + 'cf: amr'!q10 + 'cf: drg'!q7) / 5; 2)" office:value-type="float" office:value="0.57" calcext:value-type="float">
            <text:p>0.57</text:p>
          </table:table-cell>
          <table:table-cell table:style-name="ce34" table:formula="of:=IFERROR(__xludf.dummyfunction(&quot;rank(Q10, query($B$5:Q$16, &quot;&quot;select Q where B = 'all'&quot;&quot;))&quot;);1)" office:value-type="float" office:value="1" calcext:value-type="float">
            <text:p>1</text:p>
          </table:table-cell>
          <table:table-cell table:style-name="ce28" table:formula="of:=('cf: eds'!s10 + 'cf: ptg'!s10 + 'cf: ucca'!s10 + 'cf: amr'!s10 + 'cf: drg'!s7)/5" office:value-type="float" office:value="0.7658720364" calcext:value-type="float">
            <text:p>0.77</text:p>
          </table:table-cell>
          <table:table-cell table:style-name="ce28" table:formula="of:=('cf: eds'!t10 + 'cf: ptg'!t10 + 'cf: ucca'!t10 + 'cf: amr'!t10 + 'cf: drg'!t7)/5" office:value-type="float" office:value="0.7520171411" calcext:value-type="float">
            <text:p>0.75</text:p>
          </table:table-cell>
          <table:table-cell table:style-name="ce28" table:formula="of:=ROUND(('cf: eds'!u10 + 'cf: ptg'!u10 + 'cf: ucca'!u10 + 'cf: amr'!u10 + 'cf: drg'!u7) / 5; 2)" office:value-type="float" office:value="0.76" calcext:value-type="float">
            <text:p>0.76</text:p>
          </table:table-cell>
          <table:table-cell table:style-name="ce34" table:formula="of:=IFERROR(__xludf.dummyfunction(&quot;rank(U10, query($B$5:U$16, &quot;&quot;select U where B = 'all'&quot;&quot;))&quot;);3)" office:value-type="float" office:value="3" calcext:value-type="float">
            <text:p>3</text:p>
          </table:table-cell>
          <table:table-cell table:style-name="ce28" table:formula="of:=('cf: eds'!w10 + 'cf: ptg'!w10 + 'cf: ucca'!w10 + 'cf: amr'!w10 + 'cf: drg'!w7)/5" office:value-type="float" office:value="0.2239948608" calcext:value-type="float">
            <text:p>0.22</text:p>
          </table:table-cell>
          <table:table-cell table:style-name="ce28" table:formula="of:=('cf: eds'!x10 + 'cf: ptg'!x10 + 'cf: ucca'!x10 + 'cf: amr'!x10 + 'cf: drg'!x7)/5" office:value-type="float" office:value="0.2194308285" calcext:value-type="float">
            <text:p>0.22</text:p>
          </table:table-cell>
          <table:table-cell table:style-name="ce28" table:formula="of:=ROUND(('cf: eds'!y10 + 'cf: ptg'!y10 + 'cf: ucca'!y10 + 'cf: amr'!y10 + 'cf: drg'!y7) / 5; 2)" office:value-type="float" office:value="0.22" calcext:value-type="float">
            <text:p>0.22</text:p>
          </table:table-cell>
          <table:table-cell table:style-name="ce34" table:formula="of:=IFERROR(__xludf.dummyfunction(&quot;rank(Y10, query($B$5:Y$16, &quot;&quot;select Y where B = 'all'&quot;&quot;))&quot;);3)" office:value-type="float" office:value="3" calcext:value-type="float">
            <text:p>3</text:p>
          </table:table-cell>
          <table:table-cell table:style-name="ce28" table:formula="of:=('cf: eds'!aa10 + 'cf: ptg'!aa10 + 'cf: ucca'!aa10 + 'cf: amr'!aa10 + 'cf: drg'!aa7)/5" office:value-type="float" office:value="0.8202311178" calcext:value-type="float">
            <text:p>0.82</text:p>
          </table:table-cell>
          <table:table-cell table:style-name="ce28" table:formula="of:=('cf: eds'!ab10 + 'cf: ptg'!ab10 + 'cf: ucca'!ab10 + 'cf: amr'!ab10 + 'cf: drg'!ab7)/5" office:value-type="float" office:value="0.8017450123" calcext:value-type="float">
            <text:p>0.80</text:p>
          </table:table-cell>
          <table:table-cell table:style-name="ce28" table:formula="of:=ROUND(('cf: eds'!ac10 + 'cf: ptg'!ac10 + 'cf: ucca'!ac10 + 'cf: amr'!ac10 + 'cf: drg'!ac7) / 5; 2)" office:value-type="float" office:value="0.81" calcext:value-type="float">
            <text:p>0.81</text:p>
          </table:table-cell>
          <table:table-cell table:style-name="ce34" table:formula="of:=IFERROR(__xludf.dummyfunction(&quot;rank(AC10, query($B$5:AC$16, &quot;&quot;select AC where B = 'all'&quot;&quot;))&quot;);3)" office:value-type="float" office:value="3" calcext:value-type="float">
            <text:p>3</text:p>
          </table:table-cell>
          <table:table-cell table:style-name="ce40" table:formula="of:='cf: eds'!$ad10" office:value-type="float" office:value="3" calcext:value-type="float">
            <text:p>3</text:p>
          </table:table-cell>
          <table:table-cell table:style-name="ce40" table:formula="of:='cf: ptg'!$ad10" office:value-type="float" office:value="3" calcext:value-type="float">
            <text:p>3</text:p>
          </table:table-cell>
          <table:table-cell table:style-name="ce40" table:formula="of:='cf: ucca'!$ad10" office:value-type="float" office:value="2" calcext:value-type="float">
            <text:p>2</text:p>
          </table:table-cell>
          <table:table-cell table:style-name="ce40" table:formula="of:='cf: amr'!$ad10" office:value-type="float" office:value="3" calcext:value-type="float">
            <text:p>3</text:p>
          </table:table-cell>
          <table:table-cell table:style-name="ce34" table:formula="of:='cf: drg'!$ad7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18" table:formula="of:=[$Teams.A$6]" office:value-type="string" office:string-value="ISCAS" calcext:value-type="string" table:number-columns-spanned="1" table:number-rows-spanned="2">
            <text:p>ISCAS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11 + 'cf: ptg'!c11 + 'cf: ucca'!c11 + 'cf: amr'!c11)/4" office:value-type="float" office:value="0.701489899" calcext:value-type="float">
            <text:p>0.70</text:p>
          </table:table-cell>
          <table:table-cell table:style-name="ce27" table:formula="of:=('cf: eds'!d11 + 'cf: ptg'!d11 + 'cf: ucca'!d11 + 'cf: amr'!d11)/4" office:value-type="float" office:value="0.6975" calcext:value-type="float">
            <text:p>0.70</text:p>
          </table:table-cell>
          <table:table-cell table:style-name="ce27" table:formula="of:=ROUND(('cf: eds'!e11 + 'cf: ptg'!e11 + 'cf: ucca'!e11 + 'cf: amr'!e11) / 4; 2)" office:value-type="float" office:value="0.7" calcext:value-type="float">
            <text:p>0.70</text:p>
          </table:table-cell>
          <table:table-cell table:style-name="ce33" table:formula="of:=IFERROR(__xludf.dummyfunction(&quot;rank(E11, query($B$5:E$16, &quot;&quot;select E where B = 'lpps'&quot;&quot;))&quot;);6)" office:value-type="float" office:value="6" calcext:value-type="float">
            <text:p>6</text:p>
          </table:table-cell>
          <table:table-cell table:style-name="ce27" table:formula="of:=('cf: eds'!g11 + 'cf: ptg'!g11 + 'cf: ucca'!g11 + 'cf: amr'!g11)/4" office:value-type="float" office:value="0.4968203793" calcext:value-type="float">
            <text:p>0.50</text:p>
          </table:table-cell>
          <table:table-cell table:style-name="ce27" table:formula="of:=('cf: eds'!h11 + 'cf: ptg'!h11 + 'cf: ucca'!h11 + 'cf: amr'!h11)/4" office:value-type="float" office:value="0.4899621043" calcext:value-type="float">
            <text:p>0.49</text:p>
          </table:table-cell>
          <table:table-cell table:style-name="ce27" table:formula="of:=ROUND(('cf: eds'!i11 + 'cf: ptg'!i11 + 'cf: ucca'!i11 + 'cf: amr'!i11) / 4; 2)" office:value-type="float" office:value="0.48" calcext:value-type="float">
            <text:p>0.48</text:p>
          </table:table-cell>
          <table:table-cell table:style-name="ce33" table:formula="of:=IFERROR(__xludf.dummyfunction(&quot;rank(I11, query($B$5:I$16, &quot;&quot;select I where B = 'lpps'&quot;&quot;))&quot;);4)" office:value-type="float" office:value="4" calcext:value-type="float">
            <text:p>4</text:p>
          </table:table-cell>
          <table:table-cell table:style-name="ce27" table:formula="of:=('cf: eds'!k11 + 'cf: ptg'!k11 + 'cf: ucca'!k11 + 'cf: amr'!k11)/4" office:value-type="float" office:value="0.219623031" calcext:value-type="float">
            <text:p>0.22</text:p>
          </table:table-cell>
          <table:table-cell table:style-name="ce27" table:formula="of:=('cf: eds'!l11 + 'cf: ptg'!l11 + 'cf: ucca'!l11 + 'cf: amr'!l11)/4" office:value-type="float" office:value="0.2641868175" calcext:value-type="float">
            <text:p>0.26</text:p>
          </table:table-cell>
          <table:table-cell table:style-name="ce27" table:formula="of:=ROUND(('cf: eds'!m11 + 'cf: ptg'!m11 + 'cf: ucca'!m11 + 'cf: amr'!m11) / 4; 2)" office:value-type="float" office:value="0.24" calcext:value-type="float">
            <text:p>0.24</text:p>
          </table:table-cell>
          <table:table-cell table:style-name="ce33" table:formula="of:=IFERROR(__xludf.dummyfunction(&quot;rank(M11, query($B$5:M$16, &quot;&quot;select M where B = 'lpps'&quot;&quot;))&quot;);4)" office:value-type="float" office:value="4" calcext:value-type="float">
            <text:p>4</text:p>
          </table:table-cell>
          <table:table-cell table:style-name="ce27" table:formula="of:=('cf: eds'!o11 + 'cf: ptg'!o11 + 'cf: ucca'!o11 + 'cf: amr'!o11)/4" office:value-type="float" office:value="0.352720257" calcext:value-type="float">
            <text:p>0.35</text:p>
          </table:table-cell>
          <table:table-cell table:style-name="ce27" table:formula="of:=('cf: eds'!p11 + 'cf: ptg'!p11 + 'cf: ucca'!p11 + 'cf: amr'!p11)/4" office:value-type="float" office:value="0.4071311155" calcext:value-type="float">
            <text:p>0.41</text:p>
          </table:table-cell>
          <table:table-cell table:style-name="ce27" table:formula="of:=ROUND(('cf: eds'!q11 + 'cf: ptg'!q11 + 'cf: ucca'!q11 + 'cf: amr'!q11) / 4; 2)" office:value-type="float" office:value="0.37" calcext:value-type="float">
            <text:p>0.37</text:p>
          </table:table-cell>
          <table:table-cell table:style-name="ce33" table:formula="of:=IFERROR(__xludf.dummyfunction(&quot;rank(Q11, query($B$5:Q$16, &quot;&quot;select Q where B = 'lpps'&quot;&quot;))&quot;);5)" office:value-type="float" office:value="5" calcext:value-type="float">
            <text:p>5</text:p>
          </table:table-cell>
          <table:table-cell table:style-name="ce27" table:formula="of:=('cf: eds'!s11 + 'cf: ptg'!s11 + 'cf: ucca'!s11 + 'cf: amr'!s11)/4" office:value-type="float" office:value="0.5196656283" calcext:value-type="float">
            <text:p>0.52</text:p>
          </table:table-cell>
          <table:table-cell table:style-name="ce27" table:formula="of:=('cf: eds'!t11 + 'cf: ptg'!t11 + 'cf: ucca'!t11 + 'cf: amr'!t11)/4" office:value-type="float" office:value="0.3472162259" calcext:value-type="float">
            <text:p>0.35</text:p>
          </table:table-cell>
          <table:table-cell table:style-name="ce27" table:formula="of:=ROUND(('cf: eds'!u11 + 'cf: ptg'!u11 + 'cf: ucca'!u11 + 'cf: amr'!u11) / 4; 2)" office:value-type="float" office:value="0.39" calcext:value-type="float">
            <text:p>0.39</text:p>
          </table:table-cell>
          <table:table-cell table:style-name="ce33" table:formula="of:=IFERROR(__xludf.dummyfunction(&quot;rank(U11, query($B$5:U$16, &quot;&quot;select U where B = 'lpps'&quot;&quot;))&quot;);5)" office:value-type="float" office:value="5" calcext:value-type="float">
            <text:p>5</text:p>
          </table:table-cell>
          <table:table-cell table:style-name="ce27" table:formula="of:=('cf: eds'!w11 + 'cf: ptg'!w11 + 'cf: ucca'!w11 + 'cf: amr'!w11)/4" office:value-type="float" office:value="0" calcext:value-type="float">
            <text:p>0.00</text:p>
          </table:table-cell>
          <table:table-cell table:style-name="ce27" table:formula="of:=('cf: eds'!x11 + 'cf: ptg'!x11 + 'cf: ucca'!x11 + 'cf: amr'!x11)/4" office:value-type="float" office:value="0" calcext:value-type="float">
            <text:p>0.00</text:p>
          </table:table-cell>
          <table:table-cell table:style-name="ce27" table:formula="of:=ROUND(('cf: eds'!y11 + 'cf: ptg'!y11 + 'cf: ucca'!y11 + 'cf: amr'!y11) / 4; 2)" office:value-type="float" office:value="0" calcext:value-type="float">
            <text:p>0.00</text:p>
          </table:table-cell>
          <table:table-cell table:style-name="ce33" table:formula="of:=IFERROR(__xludf.dummyfunction(&quot;rank(Y11, query($B$5:Y$16, &quot;&quot;select Y where B = 'lpps'&quot;&quot;))&quot;);5)" office:value-type="float" office:value="5" calcext:value-type="float">
            <text:p>5</text:p>
          </table:table-cell>
          <table:table-cell table:style-name="ce27" table:formula="of:=('cf: eds'!aa11 + 'cf: ptg'!aa11 + 'cf: ucca'!aa11 + 'cf: amr'!aa11)/4" office:value-type="float" office:value="0.5279112704" calcext:value-type="float">
            <text:p>0.53</text:p>
          </table:table-cell>
          <table:table-cell table:style-name="ce27" table:formula="of:=('cf: eds'!ab11 + 'cf: ptg'!ab11 + 'cf: ucca'!ab11 + 'cf: amr'!ab11)/4" office:value-type="float" office:value="0.425286871" calcext:value-type="float">
            <text:p>0.43</text:p>
          </table:table-cell>
          <table:table-cell table:style-name="ce27" table:formula="of:=ROUND(('cf: eds'!ac11 + 'cf: ptg'!ac11 + 'cf: ucca'!ac11 + 'cf: amr'!ac11) / 4; 2)" office:value-type="float" office:value="0.43" calcext:value-type="float">
            <text:p>0.43</text:p>
          </table:table-cell>
          <table:table-cell table:style-name="ce33" table:formula="of:=IFERROR(__xludf.dummyfunction(&quot;rank(AC11, query($B$5:AC$16, &quot;&quot;select AC where B = 'lpps'&quot;&quot;))&quot;);5)" office:value-type="float" office:value="5" calcext:value-type="float">
            <text:p>5</text:p>
          </table:table-cell>
          <table:table-cell table:style-name="ce39" table:formula="of:='cf: eds'!$ad11" office:value-type="float" office:value="4" calcext:value-type="float">
            <text:p>4</text:p>
          </table:table-cell>
          <table:table-cell table:style-name="ce39" table:formula="of:='cf: ptg'!$ad11" office:value-type="float" office:value="6" calcext:value-type="float">
            <text:p>6</text:p>
          </table:table-cell>
          <table:table-cell table:style-name="ce39" table:formula="of:='cf: ucca'!$ad11" office:value-type="float" office:value="6" calcext:value-type="float">
            <text:p>6</text:p>
          </table:table-cell>
          <table:table-cell table:style-name="ce39" table:formula="of:='cf: amr'!$ad11" office:value-type="float" office:value="4" calcext:value-type="float">
            <text:p>4</text:p>
          </table:table-cell>
          <table:table-cell table:style-name="ce33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12 + 'cf: ptg'!c12 + 'cf: ucca'!c12 + 'cf: amr'!c12 + 'cf: drg'!c8)/5" office:value-type="float" office:value="0.7471269055" calcext:value-type="float">
            <text:p>0.75</text:p>
          </table:table-cell>
          <table:table-cell table:style-name="ce28" table:formula="of:=('cf: eds'!d12 + 'cf: ptg'!d12 + 'cf: ucca'!d12 + 'cf: amr'!d12 + 'cf: drg'!d8)/5" office:value-type="float" office:value="0.740868805" calcext:value-type="float">
            <text:p>0.74</text:p>
          </table:table-cell>
          <table:table-cell table:style-name="ce28" table:formula="of:=ROUND(('cf: eds'!e12 + 'cf: ptg'!e12 + 'cf: ucca'!e12 + 'cf: amr'!e12 + 'cf: drg'!e8) / 5; 2)" office:value-type="float" office:value="0.74" calcext:value-type="float">
            <text:p>0.74</text:p>
          </table:table-cell>
          <table:table-cell table:style-name="ce34" table:formula="of:=IFERROR(__xludf.dummyfunction(&quot;rank(E12, query($B$5:E$16, &quot;&quot;select E where B = 'all'&quot;&quot;))&quot;);6)" office:value-type="float" office:value="6" calcext:value-type="float">
            <text:p>6</text:p>
          </table:table-cell>
          <table:table-cell table:style-name="ce28" table:formula="of:=('cf: eds'!g12 + 'cf: ptg'!g12 + 'cf: ucca'!g12 + 'cf: amr'!g12 + 'cf: drg'!g8)/5" office:value-type="float" office:value="0.5586453666" calcext:value-type="float">
            <text:p>0.56</text:p>
          </table:table-cell>
          <table:table-cell table:style-name="ce28" table:formula="of:=('cf: eds'!h12 + 'cf: ptg'!h12 + 'cf: ucca'!h12 + 'cf: amr'!h12 + 'cf: drg'!h8)/5" office:value-type="float" office:value="0.5485703268" calcext:value-type="float">
            <text:p>0.55</text:p>
          </table:table-cell>
          <table:table-cell table:style-name="ce28" table:formula="of:=ROUND(('cf: eds'!i12 + 'cf: ptg'!i12 + 'cf: ucca'!i12 + 'cf: amr'!i12 + 'cf: drg'!i8) / 5; 2)" office:value-type="float" office:value="0.55" calcext:value-type="float">
            <text:p>0.55</text:p>
          </table:table-cell>
          <table:table-cell table:style-name="ce34" table:formula="of:=IFERROR(__xludf.dummyfunction(&quot;rank(I12, query($B$5:I$16, &quot;&quot;select I where B = 'all'&quot;&quot;))&quot;);4)" office:value-type="float" office:value="4" calcext:value-type="float">
            <text:p>4</text:p>
          </table:table-cell>
          <table:table-cell table:style-name="ce28" table:formula="of:=('cf: eds'!k12 + 'cf: ptg'!k12 + 'cf: ucca'!k12 + 'cf: amr'!k12 + 'cf: drg'!k8)/5" office:value-type="float" office:value="0.2161833672" calcext:value-type="float">
            <text:p>0.22</text:p>
          </table:table-cell>
          <table:table-cell table:style-name="ce28" table:formula="of:=('cf: eds'!l12 + 'cf: ptg'!l12 + 'cf: ucca'!l12 + 'cf: amr'!l12 + 'cf: drg'!l8)/5" office:value-type="float" office:value="0.2173893958" calcext:value-type="float">
            <text:p>0.22</text:p>
          </table:table-cell>
          <table:table-cell table:style-name="ce28" table:formula="of:=ROUND(('cf: eds'!m12 + 'cf: ptg'!m12 + 'cf: ucca'!m12 + 'cf: amr'!m12 + 'cf: drg'!m8) / 5; 2)" office:value-type="float" office:value="0.21" calcext:value-type="float">
            <text:p>0.21</text:p>
          </table:table-cell>
          <table:table-cell table:style-name="ce34" table:formula="of:=IFERROR(__xludf.dummyfunction(&quot;rank(M12, query($B$5:M$16, &quot;&quot;select M where B = 'all'&quot;&quot;))&quot;);5)" office:value-type="float" office:value="5" calcext:value-type="float">
            <text:p>5</text:p>
          </table:table-cell>
          <table:table-cell table:style-name="ce28" table:formula="of:=('cf: eds'!o12 + 'cf: ptg'!o12 + 'cf: ucca'!o12 + 'cf: amr'!o12 + 'cf: drg'!o8)/5" office:value-type="float" office:value="0.2911923819" calcext:value-type="float">
            <text:p>0.29</text:p>
          </table:table-cell>
          <table:table-cell table:style-name="ce28" table:formula="of:=('cf: eds'!p12 + 'cf: ptg'!p12 + 'cf: ucca'!p12 + 'cf: amr'!p12 + 'cf: drg'!p8)/5" office:value-type="float" office:value="0.3146558455" calcext:value-type="float">
            <text:p>0.31</text:p>
          </table:table-cell>
          <table:table-cell table:style-name="ce28" table:formula="of:=ROUND(('cf: eds'!q12 + 'cf: ptg'!q12 + 'cf: ucca'!q12 + 'cf: amr'!q12 + 'cf: drg'!q8) / 5; 2)" office:value-type="float" office:value="0.29" calcext:value-type="float">
            <text:p>0.29</text:p>
          </table:table-cell>
          <table:table-cell table:style-name="ce34" table:formula="of:=IFERROR(__xludf.dummyfunction(&quot;rank(Q12, query($B$5:Q$16, &quot;&quot;select Q where B = 'all'&quot;&quot;))&quot;);5)" office:value-type="float" office:value="5" calcext:value-type="float">
            <text:p>5</text:p>
          </table:table-cell>
          <table:table-cell table:style-name="ce28" table:formula="of:=('cf: eds'!s12 + 'cf: ptg'!s12 + 'cf: ucca'!s12 + 'cf: amr'!s12 + 'cf: drg'!s8)/5" office:value-type="float" office:value="0.5743591166" calcext:value-type="float">
            <text:p>0.57</text:p>
          </table:table-cell>
          <table:table-cell table:style-name="ce28" table:formula="of:=('cf: eds'!t12 + 'cf: ptg'!t12 + 'cf: ucca'!t12 + 'cf: amr'!t12 + 'cf: drg'!t8)/5" office:value-type="float" office:value="0.3963753873" calcext:value-type="float">
            <text:p>0.40</text:p>
          </table:table-cell>
          <table:table-cell table:style-name="ce28" table:formula="of:=ROUND(('cf: eds'!u12 + 'cf: ptg'!u12 + 'cf: ucca'!u12 + 'cf: amr'!u12 + 'cf: drg'!u8) / 5; 2)" office:value-type="float" office:value="0.44" calcext:value-type="float">
            <text:p>0.44</text:p>
          </table:table-cell>
          <table:table-cell table:style-name="ce34" table:formula="of:=IFERROR(__xludf.dummyfunction(&quot;rank(U12, query($B$5:U$16, &quot;&quot;select U where B = 'all'&quot;&quot;))&quot;);5)" office:value-type="float" office:value="5" calcext:value-type="float">
            <text:p>5</text:p>
          </table:table-cell>
          <table:table-cell table:style-name="ce28" table:formula="of:=('cf: eds'!w12 + 'cf: ptg'!w12 + 'cf: ucca'!w12 + 'cf: amr'!w12 + 'cf: drg'!w8)/5" office:value-type="float" office:value="0" calcext:value-type="float">
            <text:p>0.00</text:p>
          </table:table-cell>
          <table:table-cell table:style-name="ce28" table:formula="of:=('cf: eds'!x12 + 'cf: ptg'!x12 + 'cf: ucca'!x12 + 'cf: amr'!x12 + 'cf: drg'!x8)/5" office:value-type="float" office:value="0" calcext:value-type="float">
            <text:p>0.00</text:p>
          </table:table-cell>
          <table:table-cell table:style-name="ce28" table:formula="of:=ROUND(('cf: eds'!y12 + 'cf: ptg'!y12 + 'cf: ucca'!y12 + 'cf: amr'!y12 + 'cf: drg'!y8) / 5; 2)" office:value-type="float" office:value="0" calcext:value-type="float">
            <text:p>0.00</text:p>
          </table:table-cell>
          <table:table-cell table:style-name="ce34" table:formula="of:=IFERROR(__xludf.dummyfunction(&quot;rank(Y12, query($B$5:Y$16, &quot;&quot;select Y where B = 'all'&quot;&quot;))&quot;);5)" office:value-type="float" office:value="5" calcext:value-type="float">
            <text:p>5</text:p>
          </table:table-cell>
          <table:table-cell table:style-name="ce28" table:formula="of:=('cf: eds'!aa12 + 'cf: ptg'!aa12 + 'cf: ucca'!aa12 + 'cf: amr'!aa12 + 'cf: drg'!aa8)/5" office:value-type="float" office:value="0.5835494117" calcext:value-type="float">
            <text:p>0.58</text:p>
          </table:table-cell>
          <table:table-cell table:style-name="ce28" table:formula="of:=('cf: eds'!ab12 + 'cf: ptg'!ab12 + 'cf: ucca'!ab12 + 'cf: amr'!ab12 + 'cf: drg'!ab8)/5" office:value-type="float" office:value="0.4640268088" calcext:value-type="float">
            <text:p>0.46</text:p>
          </table:table-cell>
          <table:table-cell table:style-name="ce28" table:formula="of:=ROUND(('cf: eds'!ac12 + 'cf: ptg'!ac12 + 'cf: ucca'!ac12 + 'cf: amr'!ac12 + 'cf: drg'!ac8) / 5; 2)" office:value-type="float" office:value="0.48" calcext:value-type="float">
            <text:p>0.48</text:p>
          </table:table-cell>
          <table:table-cell table:style-name="ce34" table:formula="of:=IFERROR(__xludf.dummyfunction(&quot;rank(AC12, query($B$5:AC$16, &quot;&quot;select AC where B = 'all'&quot;&quot;))&quot;);5)" office:value-type="float" office:value="5" calcext:value-type="float">
            <text:p>5</text:p>
          </table:table-cell>
          <table:table-cell table:style-name="ce40" table:formula="of:='cf: eds'!$ad12" office:value-type="float" office:value="4" calcext:value-type="float">
            <text:p>4</text:p>
          </table:table-cell>
          <table:table-cell table:style-name="ce40" table:formula="of:='cf: ptg'!$ad12" office:value-type="float" office:value="6" calcext:value-type="float">
            <text:p>6</text:p>
          </table:table-cell>
          <table:table-cell table:style-name="ce40" table:formula="of:='cf: ucca'!$ad12" office:value-type="float" office:value="6" calcext:value-type="float">
            <text:p>6</text:p>
          </table:table-cell>
          <table:table-cell table:style-name="ce40" table:formula="of:='cf: amr'!$ad12" office:value-type="float" office:value="4" calcext:value-type="float">
            <text:p>4</text:p>
          </table:table-cell>
          <table:table-cell table:style-name="ce34" table:formula="of:='cf: drg'!$ad8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 table:style-name="ce18" table:formula="of:=[$Teams.A$7]" office:value-type="string" office:string-value="ÚFAL" calcext:value-type="string" table:number-columns-spanned="1" table:number-rows-spanned="2">
            <text:p>ÚFAL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13 + 'cf: ptg'!c13 + 'cf: ucca'!c13 + 'cf: amr'!c13)/4" office:value-type="float" office:value="0.9325" calcext:value-type="float">
            <text:p>0.93</text:p>
          </table:table-cell>
          <table:table-cell table:style-name="ce27" table:formula="of:=('cf: eds'!d13 + 'cf: ptg'!d13 + 'cf: ucca'!d13 + 'cf: amr'!d13)/4" office:value-type="float" office:value="0.9325" calcext:value-type="float">
            <text:p>0.93</text:p>
          </table:table-cell>
          <table:table-cell table:style-name="ce27" table:formula="of:=ROUND(('cf: eds'!e13 + 'cf: ptg'!e13 + 'cf: ucca'!e13 + 'cf: amr'!e13) / 4; 2)" office:value-type="float" office:value="0.93" calcext:value-type="float">
            <text:p>0.93</text:p>
          </table:table-cell>
          <table:table-cell table:style-name="ce33" table:formula="of:=IFERROR(__xludf.dummyfunction(&quot;rank(E13, query($B$5:E$16, &quot;&quot;select E where B = 'lpps'&quot;&quot;))&quot;);2)" office:value-type="float" office:value="2" calcext:value-type="float">
            <text:p>2</text:p>
          </table:table-cell>
          <table:table-cell table:style-name="ce27" table:formula="of:=('cf: eds'!g13 + 'cf: ptg'!g13 + 'cf: ucca'!g13 + 'cf: amr'!g13)/4" office:value-type="float" office:value="0.6788510471" calcext:value-type="float">
            <text:p>0.68</text:p>
          </table:table-cell>
          <table:table-cell table:style-name="ce27" table:formula="of:=('cf: eds'!h13 + 'cf: ptg'!h13 + 'cf: ucca'!h13 + 'cf: amr'!h13)/4" office:value-type="float" office:value="0.6826359518" calcext:value-type="float">
            <text:p>0.68</text:p>
          </table:table-cell>
          <table:table-cell table:style-name="ce27" table:formula="of:=ROUND(('cf: eds'!i13 + 'cf: ptg'!i13 + 'cf: ucca'!i13 + 'cf: amr'!i13) / 4; 2)" office:value-type="float" office:value="0.68" calcext:value-type="float">
            <text:p>0.68</text:p>
          </table:table-cell>
          <table:table-cell table:style-name="ce33" table:formula="of:=IFERROR(__xludf.dummyfunction(&quot;rank(I13, query($B$5:I$16, &quot;&quot;select I where B = 'lpps'&quot;&quot;))&quot;);1)" office:value-type="float" office:value="1" calcext:value-type="float">
            <text:p>1</text:p>
          </table:table-cell>
          <table:table-cell table:style-name="ce27" table:formula="of:=('cf: eds'!k13 + 'cf: ptg'!k13 + 'cf: ucca'!k13 + 'cf: amr'!k13)/4" office:value-type="float" office:value="0.6089892839" calcext:value-type="float">
            <text:p>0.61</text:p>
          </table:table-cell>
          <table:table-cell table:style-name="ce27" table:formula="of:=('cf: eds'!l13 + 'cf: ptg'!l13 + 'cf: ucca'!l13 + 'cf: amr'!l13)/4" office:value-type="float" office:value="0.5990284969" calcext:value-type="float">
            <text:p>0.60</text:p>
          </table:table-cell>
          <table:table-cell table:style-name="ce27" table:formula="of:=ROUND(('cf: eds'!m13 + 'cf: ptg'!m13 + 'cf: ucca'!m13 + 'cf: amr'!m13) / 4; 2)" office:value-type="float" office:value="0.6" calcext:value-type="float">
            <text:p>0.60</text:p>
          </table:table-cell>
          <table:table-cell table:style-name="ce33" table:formula="of:=IFERROR(__xludf.dummyfunction(&quot;rank(M13, query($B$5:M$16, &quot;&quot;select M where B = 'lpps'&quot;&quot;))&quot;);2)" office:value-type="float" office:value="2" calcext:value-type="float">
            <text:p>2</text:p>
          </table:table-cell>
          <table:table-cell table:style-name="ce27" table:formula="of:=('cf: eds'!o13 + 'cf: ptg'!o13 + 'cf: ucca'!o13 + 'cf: amr'!o13)/4" office:value-type="float" office:value="0.6892690584" calcext:value-type="float">
            <text:p>0.69</text:p>
          </table:table-cell>
          <table:table-cell table:style-name="ce27" table:formula="of:=('cf: eds'!p13 + 'cf: ptg'!p13 + 'cf: ucca'!p13 + 'cf: amr'!p13)/4" office:value-type="float" office:value="0.7080833694" calcext:value-type="float">
            <text:p>0.71</text:p>
          </table:table-cell>
          <table:table-cell table:style-name="ce27" table:formula="of:=ROUND(('cf: eds'!q13 + 'cf: ptg'!q13 + 'cf: ucca'!q13 + 'cf: amr'!q13) / 4; 2)" office:value-type="float" office:value="0.7" calcext:value-type="float">
            <text:p>0.70</text:p>
          </table:table-cell>
          <table:table-cell table:style-name="ce33" table:formula="of:=IFERROR(__xludf.dummyfunction(&quot;rank(Q13, query($B$5:Q$16, &quot;&quot;select Q where B = 'lpps'&quot;&quot;))&quot;);2)" office:value-type="float" office:value="2" calcext:value-type="float">
            <text:p>2</text:p>
          </table:table-cell>
          <table:table-cell table:style-name="ce27" table:formula="of:=('cf: eds'!s13 + 'cf: ptg'!s13 + 'cf: ucca'!s13 + 'cf: amr'!s13)/4" office:value-type="float" office:value="0.8011869955" calcext:value-type="float">
            <text:p>0.80</text:p>
          </table:table-cell>
          <table:table-cell table:style-name="ce27" table:formula="of:=('cf: eds'!t13 + 'cf: ptg'!t13 + 'cf: ucca'!t13 + 'cf: amr'!t13)/4" office:value-type="float" office:value="0.7919942414" calcext:value-type="float">
            <text:p>0.79</text:p>
          </table:table-cell>
          <table:table-cell table:style-name="ce27" table:formula="of:=ROUND(('cf: eds'!u13 + 'cf: ptg'!u13 + 'cf: ucca'!u13 + 'cf: amr'!u13) / 4; 2)" office:value-type="float" office:value="0.8" calcext:value-type="float">
            <text:p>0.80</text:p>
          </table:table-cell>
          <table:table-cell table:style-name="ce33" table:formula="of:=IFERROR(__xludf.dummyfunction(&quot;rank(U13, query($B$5:U$16, &quot;&quot;select U where B = 'lpps'&quot;&quot;))&quot;);2)" office:value-type="float" office:value="2" calcext:value-type="float">
            <text:p>2</text:p>
          </table:table-cell>
          <table:table-cell table:style-name="ce27" table:formula="of:=('cf: eds'!w13 + 'cf: ptg'!w13 + 'cf: ucca'!w13 + 'cf: amr'!w13)/4" office:value-type="float" office:value="0.4228168011" calcext:value-type="float">
            <text:p>0.42</text:p>
          </table:table-cell>
          <table:table-cell table:style-name="ce27" table:formula="of:=('cf: eds'!x13 + 'cf: ptg'!x13 + 'cf: ucca'!x13 + 'cf: amr'!x13)/4" office:value-type="float" office:value="0.3295454545" calcext:value-type="float">
            <text:p>0.33</text:p>
          </table:table-cell>
          <table:table-cell table:style-name="ce27" table:formula="of:=ROUND(('cf: eds'!y13 + 'cf: ptg'!y13 + 'cf: ucca'!y13 + 'cf: amr'!y13) / 4; 2)" office:value-type="float" office:value="0.36" calcext:value-type="float">
            <text:p>0.36</text:p>
          </table:table-cell>
          <table:table-cell table:style-name="ce33" table:formula="of:=IFERROR(__xludf.dummyfunction(&quot;rank(Y13, query($B$5:Y$16, &quot;&quot;select Y where B = 'lpps'&quot;&quot;))&quot;);1)" office:value-type="float" office:value="1" calcext:value-type="float">
            <text:p>1</text:p>
          </table:table-cell>
          <table:table-cell table:style-name="ce27" table:formula="of:=('cf: eds'!aa13 + 'cf: ptg'!aa13 + 'cf: ucca'!aa13 + 'cf: amr'!aa13)/4" office:value-type="float" office:value="0.8461336836" calcext:value-type="float">
            <text:p>0.85</text:p>
          </table:table-cell>
          <table:table-cell table:style-name="ce27" table:formula="of:=('cf: eds'!ab13 + 'cf: ptg'!ab13 + 'cf: ucca'!ab13 + 'cf: amr'!ab13)/4" office:value-type="float" office:value="0.8483400502" calcext:value-type="float">
            <text:p>0.85</text:p>
          </table:table-cell>
          <table:table-cell table:style-name="ce27" table:formula="of:=ROUND(('cf: eds'!ac13 + 'cf: ptg'!ac13 + 'cf: ucca'!ac13 + 'cf: amr'!ac13) / 4; 2)" office:value-type="float" office:value="0.85" calcext:value-type="float">
            <text:p>0.85</text:p>
          </table:table-cell>
          <table:table-cell table:style-name="ce33" table:formula="of:=IFERROR(__xludf.dummyfunction(&quot;rank(AC13, query($B$5:AC$16, &quot;&quot;select AC where B = 'lpps'&quot;&quot;))&quot;);1)" office:value-type="float" office:value="1" calcext:value-type="float">
            <text:p>1</text:p>
          </table:table-cell>
          <table:table-cell table:style-name="ce39" table:formula="of:='cf: eds'!$ad13" office:value-type="float" office:value="2" calcext:value-type="float">
            <text:p>2</text:p>
          </table:table-cell>
          <table:table-cell table:style-name="ce39" table:formula="of:='cf: ptg'!$ad13" office:value-type="float" office:value="1" calcext:value-type="float">
            <text:p>1</text:p>
          </table:table-cell>
          <table:table-cell table:style-name="ce39" table:formula="of:='cf: ucca'!$ad13" office:value-type="float" office:value="1" calcext:value-type="float">
            <text:p>1</text:p>
          </table:table-cell>
          <table:table-cell table:style-name="ce39" table:formula="of:='cf: amr'!$ad13" office:value-type="float" office:value="2" calcext:value-type="float">
            <text:p>2</text:p>
          </table:table-cell>
          <table:table-cell table:style-name="ce33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14 + 'cf: ptg'!c14 + 'cf: ucca'!c14 + 'cf: amr'!c14 + 'cf: drg'!c9)/5" office:value-type="float" office:value="0.9389964908" calcext:value-type="float">
            <text:p>0.94</text:p>
          </table:table-cell>
          <table:table-cell table:style-name="ce28" table:formula="of:=('cf: eds'!d14 + 'cf: ptg'!d14 + 'cf: ucca'!d14 + 'cf: amr'!d14 + 'cf: drg'!d9)/5" office:value-type="float" office:value="0.9389964908" calcext:value-type="float">
            <text:p>0.94</text:p>
          </table:table-cell>
          <table:table-cell table:style-name="ce28" table:formula="of:=ROUND(('cf: eds'!e14 + 'cf: ptg'!e14 + 'cf: ucca'!e14 + 'cf: amr'!e14 + 'cf: drg'!e9) / 5; 2)" office:value-type="float" office:value="0.94" calcext:value-type="float">
            <text:p>0.94</text:p>
          </table:table-cell>
          <table:table-cell table:style-name="ce34" table:formula="of:=IFERROR(__xludf.dummyfunction(&quot;rank(E14, query($B$5:E$16, &quot;&quot;select E where B = 'all'&quot;&quot;))&quot;);2)" office:value-type="float" office:value="2" calcext:value-type="float">
            <text:p>2</text:p>
          </table:table-cell>
          <table:table-cell table:style-name="ce28" table:formula="of:=('cf: eds'!g14 + 'cf: ptg'!g14 + 'cf: ucca'!g14 + 'cf: amr'!g14 + 'cf: drg'!g9)/5" office:value-type="float" office:value="0.7399020428" calcext:value-type="float">
            <text:p>0.74</text:p>
          </table:table-cell>
          <table:table-cell table:style-name="ce28" table:formula="of:=('cf: eds'!h14 + 'cf: ptg'!h14 + 'cf: ucca'!h14 + 'cf: amr'!h14 + 'cf: drg'!h9)/5" office:value-type="float" office:value="0.7336482158" calcext:value-type="float">
            <text:p>0.73</text:p>
          </table:table-cell>
          <table:table-cell table:style-name="ce28" table:formula="of:=ROUND(('cf: eds'!i14 + 'cf: ptg'!i14 + 'cf: ucca'!i14 + 'cf: amr'!i14 + 'cf: drg'!i9) / 5; 2)" office:value-type="float" office:value="0.74" calcext:value-type="float">
            <text:p>0.74</text:p>
          </table:table-cell>
          <table:table-cell table:style-name="ce34" table:formula="of:=IFERROR(__xludf.dummyfunction(&quot;rank(I14, query($B$5:I$16, &quot;&quot;select I where B = 'all'&quot;&quot;))&quot;);1)" office:value-type="float" office:value="1" calcext:value-type="float">
            <text:p>1</text:p>
          </table:table-cell>
          <table:table-cell table:style-name="ce28" table:formula="of:=('cf: eds'!k14 + 'cf: ptg'!k14 + 'cf: ucca'!k14 + 'cf: amr'!k14 + 'cf: drg'!k9)/5" office:value-type="float" office:value="0.5488776379" calcext:value-type="float">
            <text:p>0.55</text:p>
          </table:table-cell>
          <table:table-cell table:style-name="ce28" table:formula="of:=('cf: eds'!l14 + 'cf: ptg'!l14 + 'cf: ucca'!l14 + 'cf: amr'!l14 + 'cf: drg'!l9)/5" office:value-type="float" office:value="0.5388661102" calcext:value-type="float">
            <text:p>0.54</text:p>
          </table:table-cell>
          <table:table-cell table:style-name="ce28" table:formula="of:=ROUND(('cf: eds'!m14 + 'cf: ptg'!m14 + 'cf: ucca'!m14 + 'cf: amr'!m14 + 'cf: drg'!m9) / 5; 2)" office:value-type="float" office:value="0.54" calcext:value-type="float">
            <text:p>0.54</text:p>
          </table:table-cell>
          <table:table-cell table:style-name="ce34" table:formula="of:=IFERROR(__xludf.dummyfunction(&quot;rank(M14, query($B$5:M$16, &quot;&quot;select M where B = 'all'&quot;&quot;))&quot;);1)" office:value-type="float" office:value="1" calcext:value-type="float">
            <text:p>1</text:p>
          </table:table-cell>
          <table:table-cell table:style-name="ce28" table:formula="of:=('cf: eds'!o14 + 'cf: ptg'!o14 + 'cf: ucca'!o14 + 'cf: amr'!o14 + 'cf: drg'!o9)/5" office:value-type="float" office:value="0.5557920593" calcext:value-type="float">
            <text:p>0.56</text:p>
          </table:table-cell>
          <table:table-cell table:style-name="ce28" table:formula="of:=('cf: eds'!p14 + 'cf: ptg'!p14 + 'cf: ucca'!p14 + 'cf: amr'!p14 + 'cf: drg'!p9)/5" office:value-type="float" office:value="0.5690096178" calcext:value-type="float">
            <text:p>0.57</text:p>
          </table:table-cell>
          <table:table-cell table:style-name="ce28" table:formula="of:=ROUND(('cf: eds'!q14 + 'cf: ptg'!q14 + 'cf: ucca'!q14 + 'cf: amr'!q14 + 'cf: drg'!q9) / 5; 2)" office:value-type="float" office:value="0.56" calcext:value-type="float">
            <text:p>0.56</text:p>
          </table:table-cell>
          <table:table-cell table:style-name="ce34" table:formula="of:=IFERROR(__xludf.dummyfunction(&quot;rank(Q14, query($B$5:Q$16, &quot;&quot;select Q where B = 'all'&quot;&quot;))&quot;);2)" office:value-type="float" office:value="2" calcext:value-type="float">
            <text:p>2</text:p>
          </table:table-cell>
          <table:table-cell table:style-name="ce28" table:formula="of:=('cf: eds'!s14 + 'cf: ptg'!s14 + 'cf: ucca'!s14 + 'cf: amr'!s14 + 'cf: drg'!s9)/5" office:value-type="float" office:value="0.803029101" calcext:value-type="float">
            <text:p>0.80</text:p>
          </table:table-cell>
          <table:table-cell table:style-name="ce28" table:formula="of:=('cf: eds'!t14 + 'cf: ptg'!t14 + 'cf: ucca'!t14 + 'cf: amr'!t14 + 'cf: drg'!t9)/5" office:value-type="float" office:value="0.7988725836" calcext:value-type="float">
            <text:p>0.80</text:p>
          </table:table-cell>
          <table:table-cell table:style-name="ce28" table:formula="of:=ROUND(('cf: eds'!u14 + 'cf: ptg'!u14 + 'cf: ucca'!u14 + 'cf: amr'!u14 + 'cf: drg'!u9) / 5; 2)" office:value-type="float" office:value="0.8" calcext:value-type="float">
            <text:p>0.80</text:p>
          </table:table-cell>
          <table:table-cell table:style-name="ce34" table:formula="of:=IFERROR(__xludf.dummyfunction(&quot;rank(U14, query($B$5:U$16, &quot;&quot;select U where B = 'all'&quot;&quot;))&quot;);2)" office:value-type="float" office:value="2" calcext:value-type="float">
            <text:p>2</text:p>
          </table:table-cell>
          <table:table-cell table:style-name="ce28" table:formula="of:=('cf: eds'!w14 + 'cf: ptg'!w14 + 'cf: ucca'!w14 + 'cf: amr'!w14 + 'cf: drg'!w9)/5" office:value-type="float" office:value="0.2326464684" calcext:value-type="float">
            <text:p>0.23</text:p>
          </table:table-cell>
          <table:table-cell table:style-name="ce28" table:formula="of:=('cf: eds'!x14 + 'cf: ptg'!x14 + 'cf: ucca'!x14 + 'cf: amr'!x14 + 'cf: drg'!x9)/5" office:value-type="float" office:value="0.2439953224" calcext:value-type="float">
            <text:p>0.24</text:p>
          </table:table-cell>
          <table:table-cell table:style-name="ce28" table:formula="of:=ROUND(('cf: eds'!y14 + 'cf: ptg'!y14 + 'cf: ucca'!y14 + 'cf: amr'!y14 + 'cf: drg'!y9) / 5; 2)" office:value-type="float" office:value="0.24" calcext:value-type="float">
            <text:p>0.24</text:p>
          </table:table-cell>
          <table:table-cell table:style-name="ce34" table:formula="of:=IFERROR(__xludf.dummyfunction(&quot;rank(Y14, query($B$5:Y$16, &quot;&quot;select Y where B = 'all'&quot;&quot;))&quot;);1)" office:value-type="float" office:value="1" calcext:value-type="float">
            <text:p>1</text:p>
          </table:table-cell>
          <table:table-cell table:style-name="ce28" table:formula="of:=('cf: eds'!aa14 + 'cf: ptg'!aa14 + 'cf: ucca'!aa14 + 'cf: amr'!aa14 + 'cf: drg'!aa9)/5" office:value-type="float" office:value="0.8652795459" calcext:value-type="float">
            <text:p>0.87</text:p>
          </table:table-cell>
          <table:table-cell table:style-name="ce28" table:formula="of:=('cf: eds'!ab14 + 'cf: ptg'!ab14 + 'cf: ucca'!ab14 + 'cf: amr'!ab14 + 'cf: drg'!ab9)/5" office:value-type="float" office:value="0.8627451101" calcext:value-type="float">
            <text:p>0.86</text:p>
          </table:table-cell>
          <table:table-cell table:style-name="ce28" table:formula="of:=ROUND(('cf: eds'!ac14 + 'cf: ptg'!ac14 + 'cf: ucca'!ac14 + 'cf: amr'!ac14 + 'cf: drg'!ac9) / 5; 2)" office:value-type="float" office:value="0.86" calcext:value-type="float">
            <text:p>0.86</text:p>
          </table:table-cell>
          <table:table-cell table:style-name="ce34" table:formula="of:=IFERROR(__xludf.dummyfunction(&quot;rank(AC14, query($B$5:AC$16, &quot;&quot;select AC where B = 'all'&quot;&quot;))&quot;);1)" office:value-type="float" office:value="1" calcext:value-type="float">
            <text:p>1</text:p>
          </table:table-cell>
          <table:table-cell table:style-name="ce40" table:formula="of:='cf: eds'!$ad14" office:value-type="float" office:value="2" calcext:value-type="float">
            <text:p>2</text:p>
          </table:table-cell>
          <table:table-cell table:style-name="ce40" table:formula="of:='cf: ptg'!$ad14" office:value-type="float" office:value="2" calcext:value-type="float">
            <text:p>2</text:p>
          </table:table-cell>
          <table:table-cell table:style-name="ce40" table:formula="of:='cf: ucca'!$ad14" office:value-type="float" office:value="1" calcext:value-type="float">
            <text:p>1</text:p>
          </table:table-cell>
          <table:table-cell table:style-name="ce40" table:formula="of:='cf: ucca'!$ad14" office:value-type="float" office:value="1" calcext:value-type="float">
            <text:p>1</text:p>
          </table:table-cell>
          <table:table-cell table:style-name="ce34" table:formula="of:='cf: drg'!$ad9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19" table:formula="of:=[$Teams.A$8]" office:value-type="string" office:string-value="TJU-BLCU" calcext:value-type="string" table:number-columns-spanned="1" table:number-rows-spanned="2">
            <text:p>TJU-BLCU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15 + 'cf: ptg'!c15 + 'cf: ucca'!c15 + 'cf: amr'!c15)/4" office:value-type="float" office:value="0.83" calcext:value-type="float">
            <text:p>0.83</text:p>
          </table:table-cell>
          <table:table-cell table:style-name="ce27" table:formula="of:=('cf: eds'!d15 + 'cf: ptg'!d15 + 'cf: ucca'!d15 + 'cf: amr'!d15)/4" office:value-type="float" office:value="0.825" calcext:value-type="float">
            <text:p>0.83</text:p>
          </table:table-cell>
          <table:table-cell table:style-name="ce27" table:formula="of:=ROUND(('cf: eds'!e15 + 'cf: ptg'!e15 + 'cf: ucca'!e15 + 'cf: amr'!e15) / 4; 2)" office:value-type="float" office:value="0.83" calcext:value-type="float">
            <text:p>0.83</text:p>
          </table:table-cell>
          <table:table-cell table:style-name="ce33" table:formula="of:=IFERROR(__xludf.dummyfunction(&quot;rank(E15, query($B$5:E$16, &quot;&quot;select E where B = 'lpps'&quot;&quot;))&quot;);5)" office:value-type="float" office:value="5" calcext:value-type="float">
            <text:p>5</text:p>
          </table:table-cell>
          <table:table-cell table:style-name="ce27" table:formula="of:=('cf: eds'!g15 + 'cf: ptg'!g15 + 'cf: ucca'!g15 + 'cf: amr'!g15)/4" office:value-type="float" office:value="0.4070011834" calcext:value-type="float">
            <text:p>0.41</text:p>
          </table:table-cell>
          <table:table-cell table:style-name="ce27" table:formula="of:=('cf: eds'!h15 + 'cf: ptg'!h15 + 'cf: ucca'!h15 + 'cf: amr'!h15)/4" office:value-type="float" office:value="0.2944030728" calcext:value-type="float">
            <text:p>0.29</text:p>
          </table:table-cell>
          <table:table-cell table:style-name="ce27" table:formula="of:=ROUND(('cf: eds'!i15 + 'cf: ptg'!i15 + 'cf: ucca'!i15 + 'cf: amr'!i15) / 4; 2)" office:value-type="float" office:value="0.34" calcext:value-type="float">
            <text:p>0.34</text:p>
          </table:table-cell>
          <table:table-cell table:style-name="ce33" table:formula="of:=IFERROR(__xludf.dummyfunction(&quot;rank(I15, query($B$5:I$16, &quot;&quot;select I where B = 'lpps'&quot;&quot;))&quot;);6)" office:value-type="float" office:value="6" calcext:value-type="float">
            <text:p>6</text:p>
          </table:table-cell>
          <table:table-cell table:style-name="ce27" table:formula="of:=('cf: eds'!k15 + 'cf: ptg'!k15 + 'cf: ucca'!k15 + 'cf: amr'!k15)/4" office:value-type="float" office:value="0" calcext:value-type="float">
            <text:p>0.00</text:p>
          </table:table-cell>
          <table:table-cell table:style-name="ce27" table:formula="of:=('cf: eds'!l15 + 'cf: ptg'!l15 + 'cf: ucca'!l15 + 'cf: amr'!l15)/4" office:value-type="float" office:value="0" calcext:value-type="float">
            <text:p>0.00</text:p>
          </table:table-cell>
          <table:table-cell table:style-name="ce27" table:formula="of:=ROUND(('cf: eds'!m15 + 'cf: ptg'!m15 + 'cf: ucca'!m15 + 'cf: amr'!m15) / 4; 2)" office:value-type="float" office:value="0" calcext:value-type="float">
            <text:p>0.00</text:p>
          </table:table-cell>
          <table:table-cell table:style-name="ce33" table:formula="of:=IFERROR(__xludf.dummyfunction(&quot;rank(M15, query($B$5:M$16, &quot;&quot;select M where B = 'lpps'&quot;&quot;))&quot;);6)" office:value-type="float" office:value="6" calcext:value-type="float">
            <text:p>6</text:p>
          </table:table-cell>
          <table:table-cell table:style-name="ce27" table:formula="of:=('cf: eds'!o15 + 'cf: ptg'!o15 + 'cf: ucca'!o15 + 'cf: amr'!o15)/4" office:value-type="float" office:value="0.4470278527" calcext:value-type="float">
            <text:p>0.45</text:p>
          </table:table-cell>
          <table:table-cell table:style-name="ce27" table:formula="of:=('cf: eds'!p15 + 'cf: ptg'!p15 + 'cf: ucca'!p15 + 'cf: amr'!p15)/4" office:value-type="float" office:value="0.3040958463" calcext:value-type="float">
            <text:p>0.30</text:p>
          </table:table-cell>
          <table:table-cell table:style-name="ce27" table:formula="of:=ROUND(('cf: eds'!q15 + 'cf: ptg'!q15 + 'cf: ucca'!q15 + 'cf: amr'!q15) / 4; 2)" office:value-type="float" office:value="0.35" calcext:value-type="float">
            <text:p>0.35</text:p>
          </table:table-cell>
          <table:table-cell table:style-name="ce33" table:formula="of:=IFERROR(__xludf.dummyfunction(&quot;rank(Q15, query($B$5:Q$16, &quot;&quot;select Q where B = 'lpps'&quot;&quot;))&quot;);6)" office:value-type="float" office:value="6" calcext:value-type="float">
            <text:p>6</text:p>
          </table:table-cell>
          <table:table-cell table:style-name="ce27" table:formula="of:=('cf: eds'!s15 + 'cf: ptg'!s15 + 'cf: ucca'!s15 + 'cf: amr'!s15)/4" office:value-type="float" office:value="0.5304192806" calcext:value-type="float">
            <text:p>0.53</text:p>
          </table:table-cell>
          <table:table-cell table:style-name="ce27" table:formula="of:=('cf: eds'!t15 + 'cf: ptg'!t15 + 'cf: ucca'!t15 + 'cf: amr'!t15)/4" office:value-type="float" office:value="0.3026138331" calcext:value-type="float">
            <text:p>0.30</text:p>
          </table:table-cell>
          <table:table-cell table:style-name="ce27" table:formula="of:=ROUND(('cf: eds'!u15 + 'cf: ptg'!u15 + 'cf: ucca'!u15 + 'cf: amr'!u15) / 4; 2)" office:value-type="float" office:value="0.37" calcext:value-type="float">
            <text:p>0.37</text:p>
          </table:table-cell>
          <table:table-cell table:style-name="ce33" table:formula="of:=IFERROR(__xludf.dummyfunction(&quot;rank(U15, query($B$5:U$16, &quot;&quot;select U where B = 'lpps'&quot;&quot;))&quot;);6)" office:value-type="float" office:value="6" calcext:value-type="float">
            <text:p>6</text:p>
          </table:table-cell>
          <table:table-cell table:style-name="ce27" table:formula="of:=('cf: eds'!w15 + 'cf: ptg'!w15 + 'cf: ucca'!w15 + 'cf: amr'!w15)/4" office:value-type="float" office:value="0" calcext:value-type="float">
            <text:p>0.00</text:p>
          </table:table-cell>
          <table:table-cell table:style-name="ce27" table:formula="of:=('cf: eds'!x15 + 'cf: ptg'!x15 + 'cf: ucca'!x15 + 'cf: amr'!x15)/4" office:value-type="float" office:value="0" calcext:value-type="float">
            <text:p>0.00</text:p>
          </table:table-cell>
          <table:table-cell table:style-name="ce27" table:formula="of:=ROUND(('cf: eds'!y15 + 'cf: ptg'!y15 + 'cf: ucca'!y15 + 'cf: amr'!y15) / 4; 2)" office:value-type="float" office:value="0" calcext:value-type="float">
            <text:p>0.00</text:p>
          </table:table-cell>
          <table:table-cell table:style-name="ce33" table:formula="of:=IFERROR(__xludf.dummyfunction(&quot;rank(Y15, query($B$5:Y$16, &quot;&quot;select Y where B = 'lpps'&quot;&quot;))&quot;);5)" office:value-type="float" office:value="5" calcext:value-type="float">
            <text:p>5</text:p>
          </table:table-cell>
          <table:table-cell table:style-name="ce27" table:formula="of:=('cf: eds'!aa15 + 'cf: ptg'!aa15 + 'cf: ucca'!aa15 + 'cf: amr'!aa15)/4" office:value-type="float" office:value="0.5675403064" calcext:value-type="float">
            <text:p>0.57</text:p>
          </table:table-cell>
          <table:table-cell table:style-name="ce27" table:formula="of:=('cf: eds'!ab15 + 'cf: ptg'!ab15 + 'cf: ucca'!ab15 + 'cf: amr'!ab15)/4" office:value-type="float" office:value="0.3036998913" calcext:value-type="float">
            <text:p>0.30</text:p>
          </table:table-cell>
          <table:table-cell table:style-name="ce27" table:formula="of:=ROUND(('cf: eds'!ac15 + 'cf: ptg'!ac15 + 'cf: ucca'!ac15 + 'cf: amr'!ac15) / 4; 2)" office:value-type="float" office:value="0.39" calcext:value-type="float">
            <text:p>0.39</text:p>
          </table:table-cell>
          <table:table-cell table:style-name="ce33" table:formula="of:=IFERROR(__xludf.dummyfunction(&quot;rank(AC15, query($B$5:AC$16, &quot;&quot;select AC where B = 'lpps'&quot;&quot;))&quot;);6)" office:value-type="float" office:value="6" calcext:value-type="float">
            <text:p>6</text:p>
          </table:table-cell>
          <table:table-cell table:style-name="ce39" table:formula="of:='cf: eds'!$ad15" office:value-type="float" office:value="6" calcext:value-type="float">
            <text:p>6</text:p>
          </table:table-cell>
          <table:table-cell table:style-name="ce39" table:formula="of:='cf: ptg'!$ad15" office:value-type="float" office:value="5" calcext:value-type="float">
            <text:p>5</text:p>
          </table:table-cell>
          <table:table-cell table:style-name="ce39" table:formula="of:='cf: ucca'!$ad15" office:value-type="float" office:value="5" calcext:value-type="float">
            <text:p>5</text:p>
          </table:table-cell>
          <table:table-cell table:style-name="ce39" table:formula="of:='cf: amr'!$ad15" office:value-type="float" office:value="6" calcext:value-type="float">
            <text:p>6</text:p>
          </table:table-cell>
          <table:table-cell table:style-name="ce33"/>
          <table:table-cell table:number-columns-repeated="989"/>
        </table:table-row>
        <table:table-row table:style-name="ro1">
          <table:covered-table-cell table:style-name="ce20"/>
          <table:table-cell table:style-name="ce23" office:value-type="string" calcext:value-type="string">
            <text:p>all</text:p>
          </table:table-cell>
          <table:table-cell table:style-name="ce29" table:formula="of:=('cf: eds'!c16 + 'cf: ptg'!c16 + 'cf: ucca'!c16 + 'cf: amr'!c16 + 'cf: drg'!c10)/5" office:value-type="float" office:value="0.7479023806" calcext:value-type="float">
            <text:p>0.75</text:p>
          </table:table-cell>
          <table:table-cell table:style-name="ce29" table:formula="of:=('cf: eds'!d16 + 'cf: ptg'!d16 + 'cf: ucca'!d16 + 'cf: amr'!d16 + 'cf: drg'!d10)/5" office:value-type="float" office:value="0.7431679552" calcext:value-type="float">
            <text:p>0.74</text:p>
          </table:table-cell>
          <table:table-cell table:style-name="ce29" table:formula="of:=ROUND(('cf: eds'!e16 + 'cf: ptg'!e16 + 'cf: ucca'!e16 + 'cf: amr'!e16 + 'cf: drg'!e10) / 5; 2)" office:value-type="float" office:value="0.75" calcext:value-type="float">
            <text:p>0.75</text:p>
          </table:table-cell>
          <table:table-cell table:style-name="ce35" table:formula="of:=IFERROR(__xludf.dummyfunction(&quot;rank(E16, query($B$5:E$16, &quot;&quot;select E where B = 'all'&quot;&quot;))&quot;);5)" office:value-type="float" office:value="5" calcext:value-type="float">
            <text:p>5</text:p>
          </table:table-cell>
          <table:table-cell table:style-name="ce29" table:formula="of:=('cf: eds'!g16 + 'cf: ptg'!g16 + 'cf: ucca'!g16 + 'cf: amr'!g16 + 'cf: drg'!g10)/5" office:value-type="float" office:value="0.5421087839" calcext:value-type="float">
            <text:p>0.54</text:p>
          </table:table-cell>
          <table:table-cell table:style-name="ce29" table:formula="of:=('cf: eds'!h16 + 'cf: ptg'!h16 + 'cf: ucca'!h16 + 'cf: amr'!h16 + 'cf: drg'!h10)/5" office:value-type="float" office:value="0.2937466701" calcext:value-type="float">
            <text:p>0.29</text:p>
          </table:table-cell>
          <table:table-cell table:style-name="ce29" table:formula="of:=ROUND(('cf: eds'!i16 + 'cf: ptg'!i16 + 'cf: ucca'!i16 + 'cf: amr'!i16 + 'cf: drg'!i10) / 5; 2)" office:value-type="float" office:value="0.38" calcext:value-type="float">
            <text:p>0.38</text:p>
          </table:table-cell>
          <table:table-cell table:style-name="ce35" table:formula="of:=IFERROR(__xludf.dummyfunction(&quot;rank(I16, query($B$5:I$16, &quot;&quot;select I where B = 'all'&quot;&quot;))&quot;);5)" office:value-type="float" office:value="5" calcext:value-type="float">
            <text:p>5</text:p>
          </table:table-cell>
          <table:table-cell table:style-name="ce29" table:formula="of:=('cf: eds'!k16 + 'cf: ptg'!k16 + 'cf: ucca'!k16 + 'cf: amr'!k16 + 'cf: drg'!k10)/5" office:value-type="float" office:value="0" calcext:value-type="float">
            <text:p>0.00</text:p>
          </table:table-cell>
          <table:table-cell table:style-name="ce29" table:formula="of:=('cf: eds'!l16 + 'cf: ptg'!l16 + 'cf: ucca'!l16 + 'cf: amr'!l16 + 'cf: drg'!l10)/5" office:value-type="float" office:value="0" calcext:value-type="float">
            <text:p>0.00</text:p>
          </table:table-cell>
          <table:table-cell table:style-name="ce29" table:formula="of:=ROUND(('cf: eds'!m16 + 'cf: ptg'!m16 + 'cf: ucca'!m16 + 'cf: amr'!m16 + 'cf: drg'!m10) / 5; 2)" office:value-type="float" office:value="0" calcext:value-type="float">
            <text:p>0.00</text:p>
          </table:table-cell>
          <table:table-cell table:style-name="ce35" table:formula="of:=IFERROR(__xludf.dummyfunction(&quot;rank(M16, query($B$5:M$16, &quot;&quot;select M where B = 'all'&quot;&quot;))&quot;);6)" office:value-type="float" office:value="6" calcext:value-type="float">
            <text:p>6</text:p>
          </table:table-cell>
          <table:table-cell table:style-name="ce29" table:formula="of:=('cf: eds'!o16 + 'cf: ptg'!o16 + 'cf: ucca'!o16 + 'cf: amr'!o16 + 'cf: drg'!o10)/5" office:value-type="float" office:value="0.3277719391" calcext:value-type="float">
            <text:p>0.33</text:p>
          </table:table-cell>
          <table:table-cell table:style-name="ce29" table:formula="of:=('cf: eds'!p16 + 'cf: ptg'!p16 + 'cf: ucca'!p16 + 'cf: amr'!p16 + 'cf: drg'!p10)/5" office:value-type="float" office:value="0.1391616163" calcext:value-type="float">
            <text:p>0.14</text:p>
          </table:table-cell>
          <table:table-cell table:style-name="ce29" table:formula="of:=ROUND(('cf: eds'!q16 + 'cf: ptg'!q16 + 'cf: ucca'!q16 + 'cf: amr'!q16 + 'cf: drg'!q10) / 5; 2)" office:value-type="float" office:value="0.19" calcext:value-type="float">
            <text:p>0.19</text:p>
          </table:table-cell>
          <table:table-cell table:style-name="ce35" table:formula="of:=IFERROR(__xludf.dummyfunction(&quot;rank(Q16, query($B$5:Q$16, &quot;&quot;select Q where B = 'all'&quot;&quot;))&quot;);6)" office:value-type="float" office:value="6" calcext:value-type="float">
            <text:p>6</text:p>
          </table:table-cell>
          <table:table-cell table:style-name="ce29" table:formula="of:=('cf: eds'!s16 + 'cf: ptg'!s16 + 'cf: ucca'!s16 + 'cf: amr'!s16 + 'cf: drg'!s10)/5" office:value-type="float" office:value="0.4414625995" calcext:value-type="float">
            <text:p>0.44</text:p>
          </table:table-cell>
          <table:table-cell table:style-name="ce29" table:formula="of:=('cf: eds'!t16 + 'cf: ptg'!t16 + 'cf: ucca'!t16 + 'cf: amr'!t16 + 'cf: drg'!t10)/5" office:value-type="float" office:value="0.1752934533" calcext:value-type="float">
            <text:p>0.18</text:p>
          </table:table-cell>
          <table:table-cell table:style-name="ce29" table:formula="of:=ROUND(('cf: eds'!u16 + 'cf: ptg'!u16 + 'cf: ucca'!u16 + 'cf: amr'!u16 + 'cf: drg'!u10) / 5; 2)" office:value-type="float" office:value="0.24" calcext:value-type="float">
            <text:p>0.24</text:p>
          </table:table-cell>
          <table:table-cell table:style-name="ce35" table:formula="of:=IFERROR(__xludf.dummyfunction(&quot;rank(U16, query($B$5:U$16, &quot;&quot;select U where B = 'all'&quot;&quot;))&quot;);6)" office:value-type="float" office:value="6" calcext:value-type="float">
            <text:p>6</text:p>
          </table:table-cell>
          <table:table-cell table:style-name="ce29" table:formula="of:=('cf: eds'!w16 + 'cf: ptg'!w16 + 'cf: ucca'!w16 + 'cf: amr'!w16 + 'cf: drg'!w10)/5" office:value-type="float" office:value="0" calcext:value-type="float">
            <text:p>0.00</text:p>
          </table:table-cell>
          <table:table-cell table:style-name="ce29" table:formula="of:=('cf: eds'!x16 + 'cf: ptg'!x16 + 'cf: ucca'!x16 + 'cf: amr'!x16 + 'cf: drg'!x10)/5" office:value-type="float" office:value="0" calcext:value-type="float">
            <text:p>0.00</text:p>
          </table:table-cell>
          <table:table-cell table:style-name="ce29" table:formula="of:=ROUND(('cf: eds'!y16 + 'cf: ptg'!y16 + 'cf: ucca'!y16 + 'cf: amr'!y16 + 'cf: drg'!y10) / 5; 2)" office:value-type="float" office:value="0" calcext:value-type="float">
            <text:p>0.00</text:p>
          </table:table-cell>
          <table:table-cell table:style-name="ce35" table:formula="of:=IFERROR(__xludf.dummyfunction(&quot;rank(Y16, query($B$5:Y$16, &quot;&quot;select Y where B = 'all'&quot;&quot;))&quot;);5)" office:value-type="float" office:value="5" calcext:value-type="float">
            <text:p>5</text:p>
          </table:table-cell>
          <table:table-cell table:style-name="ce29" table:formula="of:=('cf: eds'!aa16 + 'cf: ptg'!aa16 + 'cf: ucca'!aa16 + 'cf: amr'!aa16 + 'cf: drg'!aa10)/5" office:value-type="float" office:value="0.548456113" calcext:value-type="float">
            <text:p>0.55</text:p>
          </table:table-cell>
          <table:table-cell table:style-name="ce29" table:formula="of:=('cf: eds'!ab16 + 'cf: ptg'!ab16 + 'cf: ucca'!ab16 + 'cf: amr'!ab16 + 'cf: drg'!ab10)/5" office:value-type="float" office:value="0.2198245339" calcext:value-type="float">
            <text:p>0.22</text:p>
          </table:table-cell>
          <table:table-cell table:style-name="ce29" table:formula="of:=ROUND(('cf: eds'!ac16 + 'cf: ptg'!ac16 + 'cf: ucca'!ac16 + 'cf: amr'!ac16 + 'cf: drg'!ac10) / 5; 2)" office:value-type="float" office:value="0.3" calcext:value-type="float">
            <text:p>0.30</text:p>
          </table:table-cell>
          <table:table-cell table:style-name="ce35" table:formula="of:=IFERROR(__xludf.dummyfunction(&quot;rank(AC16, query($B$5:AC$16, &quot;&quot;select AC where B = 'all'&quot;&quot;))&quot;);6)" office:value-type="float" office:value="6" calcext:value-type="float">
            <text:p>6</text:p>
          </table:table-cell>
          <table:table-cell table:style-name="ce41" table:formula="of:='cf: eds'!$ad16" office:value-type="float" office:value="6" calcext:value-type="float">
            <text:p>6</text:p>
          </table:table-cell>
          <table:table-cell table:style-name="ce41" table:formula="of:='cf: ptg'!$ad16" office:value-type="float" office:value="5" calcext:value-type="float">
            <text:p>5</text:p>
          </table:table-cell>
          <table:table-cell table:style-name="ce41" table:formula="of:='cf: ucca'!$ad16" office:value-type="float" office:value="5" calcext:value-type="float">
            <text:p>5</text:p>
          </table:table-cell>
          <table:table-cell table:style-name="ce41" table:formula="of:='cf: amr'!$ad16" office:value-type="float" office:value="6" calcext:value-type="float">
            <text:p>6</text:p>
          </table:table-cell>
          <table:table-cell table:style-name="ce35" table:formula="of:='cf: drg'!$ad10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18" table:formula="of:=[$Teams.A$9]" office:value-type="string" office:string-value="JBNU" calcext:value-type="string" table:number-columns-spanned="1" table:number-rows-spanned="2">
            <text:p>JBNU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17 + 'cf: ptg'!c17 + 'cf: ucca'!c17 + 'cf: amr'!c17)/4" office:value-type="float" office:value="0.215" calcext:value-type="float">
            <text:p>0.22</text:p>
          </table:table-cell>
          <table:table-cell table:style-name="ce27" table:formula="of:=('cf: eds'!d17 + 'cf: ptg'!d17 + 'cf: ucca'!d17 + 'cf: amr'!d17)/4" office:value-type="float" office:value="0.215" calcext:value-type="float">
            <text:p>0.22</text:p>
          </table:table-cell>
          <table:table-cell table:style-name="ce27" table:formula="of:=ROUND(('cf: eds'!e17 + 'cf: ptg'!e17 + 'cf: ucca'!e17 + 'cf: amr'!e17) / 4; 2)" office:value-type="float" office:value="0.22" calcext:value-type="float">
            <text:p>0.22</text:p>
          </table:table-cell>
          <table:table-cell table:style-name="ce36"/>
          <table:table-cell table:style-name="ce27" table:formula="of:=('cf: eds'!g17 + 'cf: ptg'!g17 + 'cf: ucca'!g17 + 'cf: amr'!g17)/4" office:value-type="float" office:value="0.1982886905" calcext:value-type="float">
            <text:p>0.20</text:p>
          </table:table-cell>
          <table:table-cell table:style-name="ce27" table:formula="of:=('cf: eds'!h17 + 'cf: ptg'!h17 + 'cf: ucca'!h17 + 'cf: amr'!h17)/4" office:value-type="float" office:value="0.198880597" calcext:value-type="float">
            <text:p>0.20</text:p>
          </table:table-cell>
          <table:table-cell table:style-name="ce27" table:formula="of:=ROUND(('cf: eds'!i17 + 'cf: ptg'!i17 + 'cf: ucca'!i17 + 'cf: amr'!i17) / 4; 2)" office:value-type="float" office:value="0.2" calcext:value-type="float">
            <text:p>0.20</text:p>
          </table:table-cell>
          <table:table-cell table:style-name="ce36"/>
          <table:table-cell table:style-name="ce27" table:formula="of:=('cf: eds'!k17 + 'cf: ptg'!k17 + 'cf: ucca'!k17 + 'cf: amr'!k17)/4" office:value-type="float" office:value="0.1358695652" calcext:value-type="float">
            <text:p>0.14</text:p>
          </table:table-cell>
          <table:table-cell table:style-name="ce27" table:formula="of:=('cf: eds'!l17 + 'cf: ptg'!l17 + 'cf: ucca'!l17 + 'cf: amr'!l17)/4" office:value-type="float" office:value="0.1116071429" calcext:value-type="float">
            <text:p>0.11</text:p>
          </table:table-cell>
          <table:table-cell table:style-name="ce27" table:formula="of:=ROUND(('cf: eds'!m17 + 'cf: ptg'!m17 + 'cf: ucca'!m17 + 'cf: amr'!m17) / 4; 2)" office:value-type="float" office:value="0.12" calcext:value-type="float">
            <text:p>0.12</text:p>
          </table:table-cell>
          <table:table-cell table:style-name="ce36"/>
          <table:table-cell table:style-name="ce27" table:formula="of:=('cf: eds'!o17 + 'cf: ptg'!o17 + 'cf: ucca'!o17 + 'cf: amr'!o17)/4" office:value-type="float" office:value="0" calcext:value-type="float">
            <text:p>0.00</text:p>
          </table:table-cell>
          <table:table-cell table:style-name="ce27" table:formula="of:=('cf: eds'!p17 + 'cf: ptg'!p17 + 'cf: ucca'!p17 + 'cf: amr'!p17)/4" office:value-type="float" office:value="0" calcext:value-type="float">
            <text:p>0.00</text:p>
          </table:table-cell>
          <table:table-cell table:style-name="ce27" table:formula="of:=ROUND(('cf: eds'!q17 + 'cf: ptg'!q17 + 'cf: ucca'!q17 + 'cf: amr'!q17) / 4; 2)" office:value-type="float" office:value="0" calcext:value-type="float">
            <text:p>0.00</text:p>
          </table:table-cell>
          <table:table-cell table:style-name="ce36"/>
          <table:table-cell table:style-name="ce27" table:formula="of:=('cf: eds'!s17 + 'cf: ptg'!s17 + 'cf: ucca'!s17 + 'cf: amr'!s17)/4" office:value-type="float" office:value="0.1706349206" calcext:value-type="float">
            <text:p>0.17</text:p>
          </table:table-cell>
          <table:table-cell table:style-name="ce27" table:formula="of:=('cf: eds'!t17 + 'cf: ptg'!t17 + 'cf: ucca'!t17 + 'cf: amr'!t17)/4" office:value-type="float" office:value="0.16718507" calcext:value-type="float">
            <text:p>0.17</text:p>
          </table:table-cell>
          <table:table-cell table:style-name="ce27" table:formula="of:=ROUND(('cf: eds'!u17 + 'cf: ptg'!u17 + 'cf: ucca'!u17 + 'cf: amr'!u17) / 4; 2)" office:value-type="float" office:value="0.17" calcext:value-type="float">
            <text:p>0.17</text:p>
          </table:table-cell>
          <table:table-cell table:style-name="ce36"/>
          <table:table-cell table:style-name="ce27" table:formula="of:=('cf: eds'!w17 + 'cf: ptg'!w17 + 'cf: ucca'!w17 + 'cf: amr'!w17)/4" office:value-type="float" office:value="0" calcext:value-type="float">
            <text:p>0.00</text:p>
          </table:table-cell>
          <table:table-cell table:style-name="ce27" table:formula="of:=('cf: eds'!x17 + 'cf: ptg'!x17 + 'cf: ucca'!x17 + 'cf: amr'!x17)/4" office:value-type="float" office:value="0" calcext:value-type="float">
            <text:p>0.00</text:p>
          </table:table-cell>
          <table:table-cell table:style-name="ce27" table:formula="of:=ROUND(('cf: eds'!y17 + 'cf: ptg'!y17 + 'cf: ucca'!y17 + 'cf: amr'!y17) / 4; 2)" office:value-type="float" office:value="0" calcext:value-type="float">
            <text:p>0.00</text:p>
          </table:table-cell>
          <table:table-cell table:style-name="ce36"/>
          <table:table-cell table:style-name="ce27" table:formula="of:=('cf: eds'!aa17 + 'cf: ptg'!aa17 + 'cf: ucca'!aa17 + 'cf: amr'!aa17)/4" office:value-type="float" office:value="0.1854281768" calcext:value-type="float">
            <text:p>0.19</text:p>
          </table:table-cell>
          <table:table-cell table:style-name="ce27" table:formula="of:=('cf: eds'!ab17 + 'cf: ptg'!ab17 + 'cf: ucca'!ab17 + 'cf: amr'!ab17)/4" office:value-type="float" office:value="0.1827773996" calcext:value-type="float">
            <text:p>0.18</text:p>
          </table:table-cell>
          <table:table-cell table:style-name="ce27" table:formula="of:=ROUND(('cf: eds'!ac17 + 'cf: ptg'!ac17 + 'cf: ucca'!ac17 + 'cf: amr'!ac17) / 4; 2)" office:value-type="float" office:value="0.18" calcext:value-type="float">
            <text:p>0.18</text:p>
          </table:table-cell>
          <table:table-cell table:style-name="ce36"/>
          <table:table-cell table:style-name="ce42" table:number-columns-repeated="4"/>
          <table:table-cell table:style-name="ce36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18 + 'cf: ptg'!c18 + 'cf: ucca'!c18 + 'cf: amr'!c18 + 'cf: drg'!c11)/5" office:value-type="float" office:value="0.1671957672" calcext:value-type="float">
            <text:p>0.17</text:p>
          </table:table-cell>
          <table:table-cell table:style-name="ce28" table:formula="of:=('cf: eds'!d18 + 'cf: ptg'!d18 + 'cf: ucca'!d18 + 'cf: amr'!d18 + 'cf: drg'!d11)/5" office:value-type="float" office:value="0.1671957672" calcext:value-type="float">
            <text:p>0.17</text:p>
          </table:table-cell>
          <table:table-cell table:style-name="ce28" table:formula="of:=ROUND(('cf: eds'!e18 + 'cf: ptg'!e18 + 'cf: ucca'!e18 + 'cf: amr'!e18 + 'cf: drg'!e11) / 5; 2)" office:value-type="float" office:value="0.17" calcext:value-type="float">
            <text:p>0.17</text:p>
          </table:table-cell>
          <table:table-cell table:style-name="ce37"/>
          <table:table-cell table:style-name="ce28" table:formula="of:=('cf: eds'!g18 + 'cf: ptg'!g18 + 'cf: ucca'!g18 + 'cf: amr'!g18 + 'cf: drg'!g11)/5" office:value-type="float" office:value="0.1589697574" calcext:value-type="float">
            <text:p>0.16</text:p>
          </table:table-cell>
          <table:table-cell table:style-name="ce28" table:formula="of:=('cf: eds'!h18 + 'cf: ptg'!h18 + 'cf: ucca'!h18 + 'cf: amr'!h18 + 'cf: drg'!h11)/5" office:value-type="float" office:value="0.1463305699" calcext:value-type="float">
            <text:p>0.15</text:p>
          </table:table-cell>
          <table:table-cell table:style-name="ce28" table:formula="of:=ROUND(('cf: eds'!i18 + 'cf: ptg'!i18 + 'cf: ucca'!i18 + 'cf: amr'!i18 + 'cf: drg'!i11) / 5; 2)" office:value-type="float" office:value="0.15" calcext:value-type="float">
            <text:p>0.15</text:p>
          </table:table-cell>
          <table:table-cell table:style-name="ce37"/>
          <table:table-cell table:style-name="ce28" table:formula="of:=('cf: eds'!k18 + 'cf: ptg'!k18 + 'cf: ucca'!k18 + 'cf: amr'!k18 + 'cf: drg'!k11)/5" office:value-type="float" office:value="0.1369965324" calcext:value-type="float">
            <text:p>0.14</text:p>
          </table:table-cell>
          <table:table-cell table:style-name="ce28" table:formula="of:=('cf: eds'!l18 + 'cf: ptg'!l18 + 'cf: ucca'!l18 + 'cf: amr'!l18 + 'cf: drg'!l11)/5" office:value-type="float" office:value="0.07855613337" calcext:value-type="float">
            <text:p>0.08</text:p>
          </table:table-cell>
          <table:table-cell table:style-name="ce28" table:formula="of:=ROUND(('cf: eds'!m18 + 'cf: ptg'!m18 + 'cf: ucca'!m18 + 'cf: amr'!m18 + 'cf: drg'!m11) / 5; 2)" office:value-type="float" office:value="0.1" calcext:value-type="float">
            <text:p>0.10</text:p>
          </table:table-cell>
          <table:table-cell table:style-name="ce37"/>
          <table:table-cell table:style-name="ce28" table:formula="of:=('cf: eds'!o18 + 'cf: ptg'!o18 + 'cf: ucca'!o18 + 'cf: amr'!o18 + 'cf: drg'!o11)/5" office:value-type="float" office:value="0" calcext:value-type="float">
            <text:p>0.00</text:p>
          </table:table-cell>
          <table:table-cell table:style-name="ce28" table:formula="of:=('cf: eds'!p18 + 'cf: ptg'!p18 + 'cf: ucca'!p18 + 'cf: amr'!p18 + 'cf: drg'!p11)/5" office:value-type="float" office:value="0" calcext:value-type="float">
            <text:p>0.00</text:p>
          </table:table-cell>
          <table:table-cell table:style-name="ce28" table:formula="of:=ROUND(('cf: eds'!q18 + 'cf: ptg'!q18 + 'cf: ucca'!q18 + 'cf: amr'!q18 + 'cf: drg'!q11) / 5; 2)" office:value-type="float" office:value="0" calcext:value-type="float">
            <text:p>0.00</text:p>
          </table:table-cell>
          <table:table-cell table:style-name="ce37"/>
          <table:table-cell table:style-name="ce28" table:formula="of:=('cf: eds'!s18 + 'cf: ptg'!s18 + 'cf: ucca'!s18 + 'cf: amr'!s18 + 'cf: drg'!s11)/5" office:value-type="float" office:value="0.1226491955" calcext:value-type="float">
            <text:p>0.12</text:p>
          </table:table-cell>
          <table:table-cell table:style-name="ce28" table:formula="of:=('cf: eds'!t18 + 'cf: ptg'!t18 + 'cf: ucca'!t18 + 'cf: amr'!t18 + 'cf: drg'!t11)/5" office:value-type="float" office:value="0.1077960438" calcext:value-type="float">
            <text:p>0.11</text:p>
          </table:table-cell>
          <table:table-cell table:style-name="ce28" table:formula="of:=ROUND(('cf: eds'!u18 + 'cf: ptg'!u18 + 'cf: ucca'!u18 + 'cf: amr'!u18 + 'cf: drg'!u11) / 5; 2)" office:value-type="float" office:value="0.11" calcext:value-type="float">
            <text:p>0.11</text:p>
          </table:table-cell>
          <table:table-cell table:style-name="ce37"/>
          <table:table-cell table:style-name="ce28" table:formula="of:=('cf: eds'!w18 + 'cf: ptg'!w18 + 'cf: ucca'!w18 + 'cf: amr'!w18 + 'cf: drg'!w11)/5" office:value-type="float" office:value="0" calcext:value-type="float">
            <text:p>0.00</text:p>
          </table:table-cell>
          <table:table-cell table:style-name="ce28" table:formula="of:=('cf: eds'!x18 + 'cf: ptg'!x18 + 'cf: ucca'!x18 + 'cf: amr'!x18 + 'cf: drg'!x11)/5" office:value-type="float" office:value="0" calcext:value-type="float">
            <text:p>0.00</text:p>
          </table:table-cell>
          <table:table-cell table:style-name="ce28" table:formula="of:=ROUND(('cf: eds'!y18 + 'cf: ptg'!y18 + 'cf: ucca'!y18 + 'cf: amr'!y18 + 'cf: drg'!y11) / 5; 2)" office:value-type="float" office:value="0" calcext:value-type="float">
            <text:p>0.00</text:p>
          </table:table-cell>
          <table:table-cell table:style-name="ce37"/>
          <table:table-cell table:style-name="ce28" table:formula="of:=('cf: eds'!aa18 + 'cf: ptg'!aa18 + 'cf: ucca'!aa18 + 'cf: amr'!aa18 + 'cf: drg'!aa11)/5" office:value-type="float" office:value="0.141752593" calcext:value-type="float">
            <text:p>0.14</text:p>
          </table:table-cell>
          <table:table-cell table:style-name="ce28" table:formula="of:=('cf: eds'!ab18 + 'cf: ptg'!ab18 + 'cf: ucca'!ab18 + 'cf: amr'!ab18 + 'cf: drg'!ab11)/5" office:value-type="float" office:value="0.1239451603" calcext:value-type="float">
            <text:p>0.12</text:p>
          </table:table-cell>
          <table:table-cell table:style-name="ce28" table:formula="of:=ROUND(('cf: eds'!ac18 + 'cf: ptg'!ac18 + 'cf: ucca'!ac18 + 'cf: amr'!ac18 + 'cf: drg'!ac11) / 5; 2)" office:value-type="float" office:value="0.13" calcext:value-type="float">
            <text:p>0.13</text:p>
          </table:table-cell>
          <table:table-cell table:style-name="ce37"/>
          <table:table-cell table:style-name="ce43" table:number-columns-repeated="4"/>
          <table:table-cell table:style-name="ce37"/>
          <table:table-cell table:number-columns-repeated="989"/>
        </table:table-row>
        <table:table-row table:style-name="ro1">
          <table:table-cell table:style-name="ce18" table:formula="of:=[$Teams.A$10]" office:value-type="string" office:string-value="ÚFAL" calcext:value-type="string" table:number-columns-spanned="1" table:number-rows-spanned="2">
            <text:p>ÚFAL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19 + 'cf: ptg'!c19 + 'cf: ucca'!c19 + 'cf: amr'!c19)/4" office:value-type="float" office:value="0.9325" calcext:value-type="float">
            <text:p>0.93</text:p>
          </table:table-cell>
          <table:table-cell table:style-name="ce27" table:formula="of:=('cf: eds'!d19 + 'cf: ptg'!d19 + 'cf: ucca'!d19 + 'cf: amr'!d19)/4" office:value-type="float" office:value="0.9325" calcext:value-type="float">
            <text:p>0.93</text:p>
          </table:table-cell>
          <table:table-cell table:style-name="ce27" table:formula="of:=ROUND(('cf: eds'!e19 + 'cf: ptg'!e19 + 'cf: ucca'!e19 + 'cf: amr'!e19) / 4; 2)" office:value-type="float" office:value="0.93" calcext:value-type="float">
            <text:p>0.93</text:p>
          </table:table-cell>
          <table:table-cell table:style-name="ce36"/>
          <table:table-cell table:style-name="ce27" table:formula="of:=('cf: eds'!g19 + 'cf: ptg'!g19 + 'cf: ucca'!g19 + 'cf: amr'!g19)/4" office:value-type="float" office:value="0.676785782" calcext:value-type="float">
            <text:p>0.68</text:p>
          </table:table-cell>
          <table:table-cell table:style-name="ce27" table:formula="of:=('cf: eds'!h19 + 'cf: ptg'!h19 + 'cf: ucca'!h19 + 'cf: amr'!h19)/4" office:value-type="float" office:value="0.68351212" calcext:value-type="float">
            <text:p>0.68</text:p>
          </table:table-cell>
          <table:table-cell table:style-name="ce27" table:formula="of:=ROUND(('cf: eds'!i19 + 'cf: ptg'!i19 + 'cf: ucca'!i19 + 'cf: amr'!i19) / 4; 2)" office:value-type="float" office:value="0.68" calcext:value-type="float">
            <text:p>0.68</text:p>
          </table:table-cell>
          <table:table-cell table:style-name="ce36"/>
          <table:table-cell table:style-name="ce27" table:formula="of:=('cf: eds'!k19 + 'cf: ptg'!k19 + 'cf: ucca'!k19 + 'cf: amr'!k19)/4" office:value-type="float" office:value="0.6086111406" calcext:value-type="float">
            <text:p>0.61</text:p>
          </table:table-cell>
          <table:table-cell table:style-name="ce27" table:formula="of:=('cf: eds'!l19 + 'cf: ptg'!l19 + 'cf: ucca'!l19 + 'cf: amr'!l19)/4" office:value-type="float" office:value="0.6004708045" calcext:value-type="float">
            <text:p>0.60</text:p>
          </table:table-cell>
          <table:table-cell table:style-name="ce27" table:formula="of:=ROUND(('cf: eds'!m19 + 'cf: ptg'!m19 + 'cf: ucca'!m19 + 'cf: amr'!m19) / 4; 2)" office:value-type="float" office:value="0.6" calcext:value-type="float">
            <text:p>0.60</text:p>
          </table:table-cell>
          <table:table-cell table:style-name="ce36"/>
          <table:table-cell table:style-name="ce27" table:formula="of:=('cf: eds'!o19 + 'cf: ptg'!o19 + 'cf: ucca'!o19 + 'cf: amr'!o19)/4" office:value-type="float" office:value="0.7082353628" calcext:value-type="float">
            <text:p>0.71</text:p>
          </table:table-cell>
          <table:table-cell table:style-name="ce27" table:formula="of:=('cf: eds'!p19 + 'cf: ptg'!p19 + 'cf: ucca'!p19 + 'cf: amr'!p19)/4" office:value-type="float" office:value="0.7101956191" calcext:value-type="float">
            <text:p>0.71</text:p>
          </table:table-cell>
          <table:table-cell table:style-name="ce27" table:formula="of:=ROUND(('cf: eds'!q19 + 'cf: ptg'!q19 + 'cf: ucca'!q19 + 'cf: amr'!q19) / 4; 2)" office:value-type="float" office:value="0.71" calcext:value-type="float">
            <text:p>0.71</text:p>
          </table:table-cell>
          <table:table-cell table:style-name="ce36"/>
          <table:table-cell table:style-name="ce27" table:formula="of:=('cf: eds'!s19 + 'cf: ptg'!s19 + 'cf: ucca'!s19 + 'cf: amr'!s19)/4" office:value-type="float" office:value="0.8025114337" calcext:value-type="float">
            <text:p>0.80</text:p>
          </table:table-cell>
          <table:table-cell table:style-name="ce27" table:formula="of:=('cf: eds'!t19 + 'cf: ptg'!t19 + 'cf: ucca'!t19 + 'cf: amr'!t19)/4" office:value-type="float" office:value="0.7958098845" calcext:value-type="float">
            <text:p>0.80</text:p>
          </table:table-cell>
          <table:table-cell table:style-name="ce27" table:formula="of:=ROUND(('cf: eds'!u19 + 'cf: ptg'!u19 + 'cf: ucca'!u19 + 'cf: amr'!u19) / 4; 2)" office:value-type="float" office:value="0.8" calcext:value-type="float">
            <text:p>0.80</text:p>
          </table:table-cell>
          <table:table-cell table:style-name="ce36"/>
          <table:table-cell table:style-name="ce27" table:formula="of:=('cf: eds'!w19 + 'cf: ptg'!w19 + 'cf: ucca'!w19 + 'cf: amr'!w19)/4" office:value-type="float" office:value="0.431332533" calcext:value-type="float">
            <text:p>0.43</text:p>
          </table:table-cell>
          <table:table-cell table:style-name="ce27" table:formula="of:=('cf: eds'!x19 + 'cf: ptg'!x19 + 'cf: ucca'!x19 + 'cf: amr'!x19)/4" office:value-type="float" office:value="0.3352272727" calcext:value-type="float">
            <text:p>0.34</text:p>
          </table:table-cell>
          <table:table-cell table:style-name="ce27" table:formula="of:=ROUND(('cf: eds'!y19 + 'cf: ptg'!y19 + 'cf: ucca'!y19 + 'cf: amr'!y19) / 4; 2)" office:value-type="float" office:value="0.37" calcext:value-type="float">
            <text:p>0.37</text:p>
          </table:table-cell>
          <table:table-cell table:style-name="ce36"/>
          <table:table-cell table:style-name="ce27" table:formula="of:=('cf: eds'!aa19 + 'cf: ptg'!aa19 + 'cf: ucca'!aa19 + 'cf: amr'!aa19)/4" office:value-type="float" office:value="0.8498054668" calcext:value-type="float">
            <text:p>0.85</text:p>
          </table:table-cell>
          <table:table-cell table:style-name="ce27" table:formula="of:=('cf: eds'!ab19 + 'cf: ptg'!ab19 + 'cf: ucca'!ab19 + 'cf: amr'!ab19)/4" office:value-type="float" office:value="0.8503950283" calcext:value-type="float">
            <text:p>0.85</text:p>
          </table:table-cell>
          <table:table-cell table:style-name="ce27" table:formula="of:=ROUND(('cf: eds'!ac19 + 'cf: ptg'!ac19 + 'cf: ucca'!ac19 + 'cf: amr'!ac19) / 4; 2)" office:value-type="float" office:value="0.85" calcext:value-type="float">
            <text:p>0.85</text:p>
          </table:table-cell>
          <table:table-cell table:style-name="ce36"/>
          <table:table-cell table:style-name="ce42" table:number-columns-repeated="4"/>
          <table:table-cell table:style-name="ce36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20 + 'cf: ptg'!c20 + 'cf: ucca'!c20 + 'cf: amr'!c20 + 'cf: drg'!c12)/5" office:value-type="float" office:value="0.9392550539" calcext:value-type="float">
            <text:p>0.94</text:p>
          </table:table-cell>
          <table:table-cell table:style-name="ce28" table:formula="of:=('cf: eds'!d20 + 'cf: ptg'!d20 + 'cf: ucca'!d20 + 'cf: amr'!d20 + 'cf: drg'!d12)/5" office:value-type="float" office:value="0.9392550539" calcext:value-type="float">
            <text:p>0.94</text:p>
          </table:table-cell>
          <table:table-cell table:style-name="ce28" table:formula="of:=ROUND(('cf: eds'!e20 + 'cf: ptg'!e20 + 'cf: ucca'!e20 + 'cf: amr'!e20 + 'cf: drg'!e12) / 5; 2)" office:value-type="float" office:value="0.94" calcext:value-type="float">
            <text:p>0.94</text:p>
          </table:table-cell>
          <table:table-cell table:style-name="ce37"/>
          <table:table-cell table:style-name="ce28" table:formula="of:=('cf: eds'!g20 + 'cf: ptg'!g20 + 'cf: ucca'!g20 + 'cf: amr'!g20 + 'cf: drg'!g12)/5" office:value-type="float" office:value="0.7391274992" calcext:value-type="float">
            <text:p>0.74</text:p>
          </table:table-cell>
          <table:table-cell table:style-name="ce28" table:formula="of:=('cf: eds'!h20 + 'cf: ptg'!h20 + 'cf: ucca'!h20 + 'cf: amr'!h20 + 'cf: drg'!h12)/5" office:value-type="float" office:value="0.7333170749" calcext:value-type="float">
            <text:p>0.73</text:p>
          </table:table-cell>
          <table:table-cell table:style-name="ce28" table:formula="of:=ROUND(('cf: eds'!i20 + 'cf: ptg'!i20 + 'cf: ucca'!i20 + 'cf: amr'!i20 + 'cf: drg'!i12) / 5; 2)" office:value-type="float" office:value="0.74" calcext:value-type="float">
            <text:p>0.74</text:p>
          </table:table-cell>
          <table:table-cell table:style-name="ce37"/>
          <table:table-cell table:style-name="ce28" table:formula="of:=('cf: eds'!k20 + 'cf: ptg'!k20 + 'cf: ucca'!k20 + 'cf: amr'!k20 + 'cf: drg'!k12)/5" office:value-type="float" office:value="0.5488732978" calcext:value-type="float">
            <text:p>0.55</text:p>
          </table:table-cell>
          <table:table-cell table:style-name="ce28" table:formula="of:=('cf: eds'!l20 + 'cf: ptg'!l20 + 'cf: ucca'!l20 + 'cf: amr'!l20 + 'cf: drg'!l12)/5" office:value-type="float" office:value="0.5389578079" calcext:value-type="float">
            <text:p>0.54</text:p>
          </table:table-cell>
          <table:table-cell table:style-name="ce28" table:formula="of:=ROUND(('cf: eds'!m20 + 'cf: ptg'!m20 + 'cf: ucca'!m20 + 'cf: amr'!m20 + 'cf: drg'!m12) / 5; 2)" office:value-type="float" office:value="0.54" calcext:value-type="float">
            <text:p>0.54</text:p>
          </table:table-cell>
          <table:table-cell table:style-name="ce37"/>
          <table:table-cell table:style-name="ce28" table:formula="of:=('cf: eds'!o20 + 'cf: ptg'!o20 + 'cf: ucca'!o20 + 'cf: amr'!o20 + 'cf: drg'!o12)/5" office:value-type="float" office:value="0.5714905189" calcext:value-type="float">
            <text:p>0.57</text:p>
          </table:table-cell>
          <table:table-cell table:style-name="ce28" table:formula="of:=('cf: eds'!p20 + 'cf: ptg'!p20 + 'cf: ucca'!p20 + 'cf: amr'!p20 + 'cf: drg'!p12)/5" office:value-type="float" office:value="0.5686118879" calcext:value-type="float">
            <text:p>0.57</text:p>
          </table:table-cell>
          <table:table-cell table:style-name="ce28" table:formula="of:=ROUND(('cf: eds'!q20 + 'cf: ptg'!q20 + 'cf: ucca'!q20 + 'cf: amr'!q20 + 'cf: drg'!q12) / 5; 2)" office:value-type="float" office:value="0.57" calcext:value-type="float">
            <text:p>0.57</text:p>
          </table:table-cell>
          <table:table-cell table:style-name="ce37"/>
          <table:table-cell table:style-name="ce28" table:formula="of:=('cf: eds'!s20 + 'cf: ptg'!s20 + 'cf: ucca'!s20 + 'cf: amr'!s20 + 'cf: drg'!s12)/5" office:value-type="float" office:value="0.8032716889" calcext:value-type="float">
            <text:p>0.80</text:p>
          </table:table-cell>
          <table:table-cell table:style-name="ce28" table:formula="of:=('cf: eds'!t20 + 'cf: ptg'!t20 + 'cf: ucca'!t20 + 'cf: amr'!t20 + 'cf: drg'!t12)/5" office:value-type="float" office:value="0.7991029114" calcext:value-type="float">
            <text:p>0.80</text:p>
          </table:table-cell>
          <table:table-cell table:style-name="ce28" table:formula="of:=ROUND(('cf: eds'!u20 + 'cf: ptg'!u20 + 'cf: ucca'!u20 + 'cf: amr'!u20 + 'cf: drg'!u12) / 5; 2)" office:value-type="float" office:value="0.8" calcext:value-type="float">
            <text:p>0.80</text:p>
          </table:table-cell>
          <table:table-cell table:style-name="ce37"/>
          <table:table-cell table:style-name="ce28" table:formula="of:=('cf: eds'!w20 + 'cf: ptg'!w20 + 'cf: ucca'!w20 + 'cf: amr'!w20 + 'cf: drg'!w12)/5" office:value-type="float" office:value="0.2327388001" calcext:value-type="float">
            <text:p>0.23</text:p>
          </table:table-cell>
          <table:table-cell table:style-name="ce28" table:formula="of:=('cf: eds'!x20 + 'cf: ptg'!x20 + 'cf: ucca'!x20 + 'cf: amr'!x20 + 'cf: drg'!x12)/5" office:value-type="float" office:value="0.2427883488" calcext:value-type="float">
            <text:p>0.24</text:p>
          </table:table-cell>
          <table:table-cell table:style-name="ce28" table:formula="of:=ROUND(('cf: eds'!y20 + 'cf: ptg'!y20 + 'cf: ucca'!y20 + 'cf: amr'!y20 + 'cf: drg'!y12) / 5; 2)" office:value-type="float" office:value="0.24" calcext:value-type="float">
            <text:p>0.24</text:p>
          </table:table-cell>
          <table:table-cell table:style-name="ce37"/>
          <table:table-cell table:style-name="ce28" table:formula="of:=('cf: eds'!aa20 + 'cf: ptg'!aa20 + 'cf: ucca'!aa20 + 'cf: amr'!aa20 + 'cf: drg'!aa12)/5" office:value-type="float" office:value="0.8683530063" calcext:value-type="float">
            <text:p>0.87</text:p>
          </table:table-cell>
          <table:table-cell table:style-name="ce28" table:formula="of:=('cf: eds'!ab20 + 'cf: ptg'!ab20 + 'cf: ucca'!ab20 + 'cf: amr'!ab20 + 'cf: drg'!ab12)/5" office:value-type="float" office:value="0.8626090365" calcext:value-type="float">
            <text:p>0.86</text:p>
          </table:table-cell>
          <table:table-cell table:style-name="ce28" table:formula="of:=ROUND(('cf: eds'!ac20 + 'cf: ptg'!ac20 + 'cf: ucca'!ac20 + 'cf: amr'!ac20 + 'cf: drg'!ac12) / 5; 2)" office:value-type="float" office:value="0.87" calcext:value-type="float">
            <text:p>0.87</text:p>
          </table:table-cell>
          <table:table-cell table:style-name="ce37"/>
          <table:table-cell table:style-name="ce43" table:number-columns-repeated="4"/>
          <table:table-cell table:style-name="ce37"/>
          <table:table-cell table:number-columns-repeated="989"/>
        </table:table-row>
        <table:table-row table:style-name="ro1">
          <table:table-cell table:style-name="ce18" table:formula="of:=[$Teams.A$11]" office:value-type="string" office:string-value="ERG" calcext:value-type="string" table:number-columns-spanned="1" table:number-rows-spanned="2">
            <text:p>ERG</text:p>
          </table:table-cell>
          <table:table-cell table:style-name="ce21" office:value-type="string" calcext:value-type="string">
            <text:p>lpps</text:p>
          </table:table-cell>
          <table:table-cell table:style-name="ce27" table:formula="of:=('cf: eds'!c21 + 'cf: ptg'!c21 + 'cf: ucca'!c21 + 'cf: amr'!c21)/4" office:value-type="float" office:value="0.2325" calcext:value-type="float">
            <text:p>0.23</text:p>
          </table:table-cell>
          <table:table-cell table:style-name="ce27" table:formula="of:=('cf: eds'!d21 + 'cf: ptg'!d21 + 'cf: ucca'!d21 + 'cf: amr'!d21)/4" office:value-type="float" office:value="0.2325" calcext:value-type="float">
            <text:p>0.23</text:p>
          </table:table-cell>
          <table:table-cell table:style-name="ce27" table:formula="of:=ROUND(('cf: eds'!e21 + 'cf: ptg'!e21 + 'cf: ucca'!e21 + 'cf: amr'!e21) / 4; 2)" office:value-type="float" office:value="0.23" calcext:value-type="float">
            <text:p>0.23</text:p>
          </table:table-cell>
          <table:table-cell table:style-name="ce36"/>
          <table:table-cell table:style-name="ce27" table:formula="of:=('cf: eds'!g21 + 'cf: ptg'!g21 + 'cf: ucca'!g21 + 'cf: amr'!g21)/4" office:value-type="float" office:value="0.2396806854" calcext:value-type="float">
            <text:p>0.24</text:p>
          </table:table-cell>
          <table:table-cell table:style-name="ce27" table:formula="of:=('cf: eds'!h21 + 'cf: ptg'!h21 + 'cf: ucca'!h21 + 'cf: amr'!h21)/4" office:value-type="float" office:value="0.2419418239" calcext:value-type="float">
            <text:p>0.24</text:p>
          </table:table-cell>
          <table:table-cell table:style-name="ce27" table:formula="of:=ROUND(('cf: eds'!i21 + 'cf: ptg'!i21 + 'cf: ucca'!i21 + 'cf: amr'!i21) / 4; 2)" office:value-type="float" office:value="0.24" calcext:value-type="float">
            <text:p>0.24</text:p>
          </table:table-cell>
          <table:table-cell table:style-name="ce36"/>
          <table:table-cell table:style-name="ce27" table:formula="of:=('cf: eds'!k21 + 'cf: ptg'!k21 + 'cf: ucca'!k21 + 'cf: amr'!k21)/4" office:value-type="float" office:value="0.2393129771" calcext:value-type="float">
            <text:p>0.24</text:p>
          </table:table-cell>
          <table:table-cell table:style-name="ce27" table:formula="of:=('cf: eds'!l21 + 'cf: ptg'!l21 + 'cf: ucca'!l21 + 'cf: amr'!l21)/4" office:value-type="float" office:value="0.2445397816" calcext:value-type="float">
            <text:p>0.24</text:p>
          </table:table-cell>
          <table:table-cell table:style-name="ce27" table:formula="of:=ROUND(('cf: eds'!m21 + 'cf: ptg'!m21 + 'cf: ucca'!m21 + 'cf: amr'!m21) / 4; 2)" office:value-type="float" office:value="0.24" calcext:value-type="float">
            <text:p>0.24</text:p>
          </table:table-cell>
          <table:table-cell table:style-name="ce36"/>
          <table:table-cell table:style-name="ce27" table:formula="of:=('cf: eds'!o21 + 'cf: ptg'!o21 + 'cf: ucca'!o21 + 'cf: amr'!o21)/4" office:value-type="float" office:value="0.2441588785" calcext:value-type="float">
            <text:p>0.24</text:p>
          </table:table-cell>
          <table:table-cell table:style-name="ce27" table:formula="of:=('cf: eds'!p21 + 'cf: ptg'!p21 + 'cf: ucca'!p21 + 'cf: amr'!p21)/4" office:value-type="float" office:value="0.2464622642" calcext:value-type="float">
            <text:p>0.25</text:p>
          </table:table-cell>
          <table:table-cell table:style-name="ce27" table:formula="of:=ROUND(('cf: eds'!q21 + 'cf: ptg'!q21 + 'cf: ucca'!q21 + 'cf: amr'!q21) / 4; 2)" office:value-type="float" office:value="0.25" calcext:value-type="float">
            <text:p>0.25</text:p>
          </table:table-cell>
          <table:table-cell table:style-name="ce36"/>
          <table:table-cell table:style-name="ce27" table:formula="of:=('cf: eds'!s21 + 'cf: ptg'!s21 + 'cf: ucca'!s21 + 'cf: amr'!s21)/4" office:value-type="float" office:value="0.2311359867" calcext:value-type="float">
            <text:p>0.23</text:p>
          </table:table-cell>
          <table:table-cell table:style-name="ce27" table:formula="of:=('cf: eds'!t21 + 'cf: ptg'!t21 + 'cf: ucca'!t21 + 'cf: amr'!t21)/4" office:value-type="float" office:value="0.2334589615" calcext:value-type="float">
            <text:p>0.23</text:p>
          </table:table-cell>
          <table:table-cell table:style-name="ce27" table:formula="of:=ROUND(('cf: eds'!u21 + 'cf: ptg'!u21 + 'cf: ucca'!u21 + 'cf: amr'!u21) / 4; 2)" office:value-type="float" office:value="0.23" calcext:value-type="float">
            <text:p>0.23</text:p>
          </table:table-cell>
          <table:table-cell table:style-name="ce36"/>
          <table:table-cell table:style-name="ce27" table:formula="of:=('cf: eds'!w21 + 'cf: ptg'!w21 + 'cf: ucca'!w21 + 'cf: amr'!w21)/4" office:value-type="float" office:value="0" calcext:value-type="float">
            <text:p>0.00</text:p>
          </table:table-cell>
          <table:table-cell table:style-name="ce27" table:formula="of:=('cf: eds'!x21 + 'cf: ptg'!x21 + 'cf: ucca'!x21 + 'cf: amr'!x21)/4" office:value-type="float" office:value="0" calcext:value-type="float">
            <text:p>0.00</text:p>
          </table:table-cell>
          <table:table-cell table:style-name="ce27" table:formula="of:=ROUND(('cf: eds'!y21 + 'cf: ptg'!y21 + 'cf: ucca'!y21 + 'cf: amr'!y21) / 4; 2)" office:value-type="float" office:value="0" calcext:value-type="float">
            <text:p>0.00</text:p>
          </table:table-cell>
          <table:table-cell table:style-name="ce36"/>
          <table:table-cell table:style-name="ce27" table:formula="of:=('cf: eds'!aa21 + 'cf: ptg'!aa21 + 'cf: ucca'!aa21 + 'cf: amr'!aa21)/4" office:value-type="float" office:value="0.2384632369" calcext:value-type="float">
            <text:p>0.24</text:p>
          </table:table-cell>
          <table:table-cell table:style-name="ce27" table:formula="of:=('cf: eds'!ab21 + 'cf: ptg'!ab21 + 'cf: ucca'!ab21 + 'cf: amr'!ab21)/4" office:value-type="float" office:value="0.2411252512" calcext:value-type="float">
            <text:p>0.24</text:p>
          </table:table-cell>
          <table:table-cell table:style-name="ce27" table:formula="of:=ROUND(('cf: eds'!ac21 + 'cf: ptg'!ac21 + 'cf: ucca'!ac21 + 'cf: amr'!ac21) / 4; 2)" office:value-type="float" office:value="0.24" calcext:value-type="float">
            <text:p>0.24</text:p>
          </table:table-cell>
          <table:table-cell table:style-name="ce36"/>
          <table:table-cell table:style-name="ce42" table:number-columns-repeated="4"/>
          <table:table-cell table:style-name="ce36"/>
          <table:table-cell table:number-columns-repeated="989"/>
        </table:table-row>
        <table:table-row table:style-name="ro1">
          <table:covered-table-cell/>
          <table:table-cell table:style-name="ce22" office:value-type="string" calcext:value-type="string">
            <text:p>all</text:p>
          </table:table-cell>
          <table:table-cell table:style-name="ce28" table:formula="of:=('cf: eds'!c22 + 'cf: ptg'!c22 + 'cf: ucca'!c22 + 'cf: amr'!c22 + 'cf: drg'!c13)/5" office:value-type="float" office:value="0.179267381" calcext:value-type="float">
            <text:p>0.18</text:p>
          </table:table-cell>
          <table:table-cell table:style-name="ce28" table:formula="of:=('cf: eds'!d22 + 'cf: ptg'!d22 + 'cf: ucca'!d22 + 'cf: amr'!d22 + 'cf: drg'!d13)/5" office:value-type="float" office:value="0.1780693069" calcext:value-type="float">
            <text:p>0.18</text:p>
          </table:table-cell>
          <table:table-cell table:style-name="ce28" table:formula="of:=ROUND(('cf: eds'!e22 + 'cf: ptg'!e22 + 'cf: ucca'!e22 + 'cf: amr'!e22 + 'cf: drg'!e13) / 5; 2)" office:value-type="float" office:value="0.18" calcext:value-type="float">
            <text:p>0.18</text:p>
          </table:table-cell>
          <table:table-cell table:style-name="ce37"/>
          <table:table-cell table:style-name="ce28" table:formula="of:=('cf: eds'!g22 + 'cf: ptg'!g22 + 'cf: ucca'!g22 + 'cf: amr'!g22 + 'cf: drg'!g13)/5" office:value-type="float" office:value="0.1900089725" calcext:value-type="float">
            <text:p>0.19</text:p>
          </table:table-cell>
          <table:table-cell table:style-name="ce28" table:formula="of:=('cf: eds'!h22 + 'cf: ptg'!h22 + 'cf: ucca'!h22 + 'cf: amr'!h22 + 'cf: drg'!h13)/5" office:value-type="float" office:value="0.185277011" calcext:value-type="float">
            <text:p>0.19</text:p>
          </table:table-cell>
          <table:table-cell table:style-name="ce28" table:formula="of:=ROUND(('cf: eds'!i22 + 'cf: ptg'!i22 + 'cf: ucca'!i22 + 'cf: amr'!i22 + 'cf: drg'!i13) / 5; 2)" office:value-type="float" office:value="0.19" calcext:value-type="float">
            <text:p>0.19</text:p>
          </table:table-cell>
          <table:table-cell table:style-name="ce37"/>
          <table:table-cell table:style-name="ce28" table:formula="of:=('cf: eds'!k22 + 'cf: ptg'!k22 + 'cf: ucca'!k22 + 'cf: amr'!k22 + 'cf: drg'!k13)/5" office:value-type="float" office:value="0.1918029993" calcext:value-type="float">
            <text:p>0.19</text:p>
          </table:table-cell>
          <table:table-cell table:style-name="ce28" table:formula="of:=('cf: eds'!l22 + 'cf: ptg'!l22 + 'cf: ucca'!l22 + 'cf: amr'!l22 + 'cf: drg'!l13)/5" office:value-type="float" office:value="0.1891914607" calcext:value-type="float">
            <text:p>0.19</text:p>
          </table:table-cell>
          <table:table-cell table:style-name="ce28" table:formula="of:=ROUND(('cf: eds'!m22 + 'cf: ptg'!m22 + 'cf: ucca'!m22 + 'cf: amr'!m22 + 'cf: drg'!m13) / 5; 2)" office:value-type="float" office:value="0.19" calcext:value-type="float">
            <text:p>0.19</text:p>
          </table:table-cell>
          <table:table-cell table:style-name="ce37"/>
          <table:table-cell table:style-name="ce28" table:formula="of:=('cf: eds'!o22 + 'cf: ptg'!o22 + 'cf: ucca'!o22 + 'cf: amr'!o22 + 'cf: drg'!o13)/5" office:value-type="float" office:value="0.1883130505" calcext:value-type="float">
            <text:p>0.19</text:p>
          </table:table-cell>
          <table:table-cell table:style-name="ce28" table:formula="of:=('cf: eds'!p22 + 'cf: ptg'!p22 + 'cf: ucca'!p22 + 'cf: amr'!p22 + 'cf: drg'!p13)/5" office:value-type="float" office:value="0.1836233241" calcext:value-type="float">
            <text:p>0.18</text:p>
          </table:table-cell>
          <table:table-cell table:style-name="ce28" table:formula="of:=ROUND(('cf: eds'!q22 + 'cf: ptg'!q22 + 'cf: ucca'!q22 + 'cf: amr'!q22 + 'cf: drg'!q13) / 5; 2)" office:value-type="float" office:value="0.19" calcext:value-type="float">
            <text:p>0.19</text:p>
          </table:table-cell>
          <table:table-cell table:style-name="ce37"/>
          <table:table-cell table:style-name="ce28" table:formula="of:=('cf: eds'!s22 + 'cf: ptg'!s22 + 'cf: ucca'!s22 + 'cf: amr'!s22 + 'cf: drg'!s13)/5" office:value-type="float" office:value="0.1822509182" calcext:value-type="float">
            <text:p>0.18</text:p>
          </table:table-cell>
          <table:table-cell table:style-name="ce28" table:formula="of:=('cf: eds'!t22 + 'cf: ptg'!t22 + 'cf: ucca'!t22 + 'cf: amr'!t22 + 'cf: drg'!t13)/5" office:value-type="float" office:value="0.1774296984" calcext:value-type="float">
            <text:p>0.18</text:p>
          </table:table-cell>
          <table:table-cell table:style-name="ce28" table:formula="of:=ROUND(('cf: eds'!u22 + 'cf: ptg'!u22 + 'cf: ucca'!u22 + 'cf: amr'!u22 + 'cf: drg'!u13) / 5; 2)" office:value-type="float" office:value="0.18" calcext:value-type="float">
            <text:p>0.18</text:p>
          </table:table-cell>
          <table:table-cell table:style-name="ce37"/>
          <table:table-cell table:style-name="ce28" table:formula="of:=('cf: eds'!w22 + 'cf: ptg'!w22 + 'cf: ucca'!w22 + 'cf: amr'!w22 + 'cf: drg'!w13)/5" office:value-type="float" office:value="0" calcext:value-type="float">
            <text:p>0.00</text:p>
          </table:table-cell>
          <table:table-cell table:style-name="ce28" table:formula="of:=('cf: eds'!x22 + 'cf: ptg'!x22 + 'cf: ucca'!x22 + 'cf: amr'!x22 + 'cf: drg'!x13)/5" office:value-type="float" office:value="0" calcext:value-type="float">
            <text:p>0.00</text:p>
          </table:table-cell>
          <table:table-cell table:style-name="ce28" table:formula="of:=ROUND(('cf: eds'!y22 + 'cf: ptg'!y22 + 'cf: ucca'!y22 + 'cf: amr'!y22 + 'cf: drg'!y13) / 5; 2)" office:value-type="float" office:value="0" calcext:value-type="float">
            <text:p>0.00</text:p>
          </table:table-cell>
          <table:table-cell table:style-name="ce37"/>
          <table:table-cell table:style-name="ce28" table:formula="of:=('cf: eds'!aa22 + 'cf: ptg'!aa22 + 'cf: ucca'!aa22 + 'cf: amr'!aa22 + 'cf: drg'!aa13)/5" office:value-type="float" office:value="0.187426002" calcext:value-type="float">
            <text:p>0.19</text:p>
          </table:table-cell>
          <table:table-cell table:style-name="ce28" table:formula="of:=('cf: eds'!ab22 + 'cf: ptg'!ab22 + 'cf: ucca'!ab22 + 'cf: amr'!ab22 + 'cf: drg'!ab13)/5" office:value-type="float" office:value="0.182995282" calcext:value-type="float">
            <text:p>0.18</text:p>
          </table:table-cell>
          <table:table-cell table:style-name="ce28" table:formula="of:=ROUND(('cf: eds'!ac22 + 'cf: ptg'!ac22 + 'cf: ucca'!ac22 + 'cf: amr'!ac22 + 'cf: drg'!ac13) / 5; 2)" office:value-type="float" office:value="0.19" calcext:value-type="float">
            <text:p>0.19</text:p>
          </table:table-cell>
          <table:table-cell table:style-name="ce37"/>
          <table:table-cell table:style-name="ce43" table:number-columns-repeated="4"/>
          <table:table-cell table:style-name="ce37"/>
          <table:table-cell table:number-columns-repeated="98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ss-Lingual" table:style-name="ta3">
        <table:table-column table:style-name="co1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3" table:number-columns-repeated="991" table:default-cell-style-name="Default"/>
        <table:table-row table:style-name="ro1">
          <table:table-cell/>
          <table:table-cell table:style-name="ce24" office:value-type="string" calcext:value-type="string" table:number-columns-spanned="28" table:number-rows-spanned="1">
            <text:p>Cross-Lingual Track: Averages</text:p>
          </table:table-cell>
          <table:covered-table-cell table:number-columns-repeated="27"/>
          <table:table-cell table:style-name="ce38" table:number-columns-repeated="4"/>
          <table:table-cell table:number-columns-repeated="991"/>
        </table:table-row>
        <table:table-row table:style-name="ro1">
          <table:table-cell/>
          <table:table-cell table:style-name="ce25" table:number-columns-repeated="32"/>
          <table:table-cell table:number-columns-repeated="991"/>
        </table:table-row>
        <table:table-row table:style-name="ro1">
          <table:table-cell/>
          <table:table-cell table:style-name="ce26" office:value-type="string" calcext:value-type="string" table:number-columns-spanned="4" table:number-rows-spanned="1">
            <text:p>top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label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properti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nchor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edg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ttributes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all</text:p>
          </table:table-cell>
          <table:covered-table-cell table:number-columns-repeated="2" table:style-name="ce30"/>
          <table:covered-table-cell table:style-name="ce32"/>
          <table:table-cell table:style-name="ce26" office:value-type="string" calcext:value-type="string" table:number-columns-spanned="4" table:number-rows-spanned="1">
            <text:p>per-frameowork ranks</text:p>
          </table:table-cell>
          <table:covered-table-cell table:number-columns-repeated="2" table:style-name="ce30"/>
          <table:covered-table-cell table:style-name="ce32"/>
          <table:table-cell table:number-columns-repeated="991"/>
        </table:table-row>
        <table:table-row table:style-name="ro1">
          <table:table-cell/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string" calcext:value-type="string">
            <text:p>F</text:p>
          </table:table-cell>
          <table:table-cell table:style-name="ce26" office:value-type="string" calcext:value-type="string">
            <text:p>#</text:p>
          </table:table-cell>
          <table:table-cell table:style-name="ce26" office:value-type="string" calcext:value-type="string">
            <text:p>PTG</text:p>
          </table:table-cell>
          <table:table-cell table:style-name="ce26" office:value-type="string" calcext:value-type="string">
            <text:p>UCCA</text:p>
          </table:table-cell>
          <table:table-cell table:style-name="ce26" office:value-type="string" calcext:value-type="string">
            <text:p>AMR</text:p>
          </table:table-cell>
          <table:table-cell table:style-name="ce26" office:value-type="string" calcext:value-type="string">
            <text:p>DRG</text:p>
          </table:table-cell>
          <table:table-cell table:number-columns-repeated="991"/>
        </table:table-row>
        <table:table-row table:style-name="ro1">
          <table:table-cell table:style-name="ce46" table:formula="of:=[$Teams.A3]" office:value-type="string" office:string-value="HUJI-KU" calcext:value-type="string">
            <text:p>HUJI-KU</text:p>
          </table:table-cell>
          <table:table-cell table:style-name="ce28" table:formula="of:=('cl: ptg'!b5 + 'cl: ucca'!b5 + 'cl: amr'!b5 +  'cl: drg'!b5)/4" office:value-type="float" office:value="0.8997539155" calcext:value-type="float">
            <text:p>0.90</text:p>
          </table:table-cell>
          <table:table-cell table:style-name="ce28" table:formula="of:=('cl: ptg'!c5 + 'cl: ucca'!c5 + 'cl: amr'!c5 +  'cl: drg'!c5)/4" office:value-type="float" office:value="0.8370405118" calcext:value-type="float">
            <text:p>0.84</text:p>
          </table:table-cell>
          <table:table-cell table:style-name="ce28" table:formula="of:=('cl: ptg'!d5 + 'cl: ucca'!d5 + 'cl: amr'!d5 +  'cl: drg'!d5)/4" office:value-type="float" office:value="0.8663831762" calcext:value-type="float">
            <text:p>0.87</text:p>
          </table:table-cell>
          <table:table-cell table:style-name="ce34" table:formula="of:=RANK([.D5]; [.D$5:.D$10])" office:value-type="float" office:value="4" calcext:value-type="float">
            <text:p>4</text:p>
          </table:table-cell>
          <table:table-cell table:style-name="ce28" table:formula="of:=('cl: ptg'!f5 + 'cl: ucca'!f5 + 'cl: amr'!f5 +  'cl: drg'!f5)/4" office:value-type="float" office:value="0.1506893163" calcext:value-type="float">
            <text:p>0.15</text:p>
          </table:table-cell>
          <table:table-cell table:style-name="ce28" table:formula="of:=('cl: ptg'!g5 + 'cl: ucca'!g5 + 'cl: amr'!g5 +  'cl: drg'!g5)/4" office:value-type="float" office:value="0.1543570426" calcext:value-type="float">
            <text:p>0.15</text:p>
          </table:table-cell>
          <table:table-cell table:style-name="ce28" table:formula="of:=('cl: ptg'!h5 + 'cl: ucca'!h5 + 'cl: amr'!h5 +  'cl: drg'!h5)/4" office:value-type="float" office:value="0.15250113" calcext:value-type="float">
            <text:p>0.15</text:p>
          </table:table-cell>
          <table:table-cell table:style-name="ce34" table:formula="of:=RANK([.H5]; [.H$5:.H$10])" office:value-type="float" office:value="5" calcext:value-type="float">
            <text:p>5</text:p>
          </table:table-cell>
          <table:table-cell table:style-name="ce28" table:formula="of:=('cl: ptg'!j5 + 'cl: ucca'!j5 + 'cl: amr'!j5 +  'cl: drg'!j5)/4" office:value-type="float" office:value="0.3135055894" calcext:value-type="float">
            <text:p>0.31</text:p>
          </table:table-cell>
          <table:table-cell table:style-name="ce28" table:formula="of:=('cl: ptg'!k5 + 'cl: ucca'!k5 + 'cl: amr'!k5 +  'cl: drg'!k5)/4" office:value-type="float" office:value="0.320655504" calcext:value-type="float">
            <text:p>0.32</text:p>
          </table:table-cell>
          <table:table-cell table:style-name="ce28" table:formula="of:=('cl: ptg'!l5 + 'cl: ucca'!l5 + 'cl: amr'!l5 +  'cl: drg'!l5)/4" office:value-type="float" office:value="0.316590727" calcext:value-type="float">
            <text:p>0.32</text:p>
          </table:table-cell>
          <table:table-cell table:style-name="ce34" table:formula="of:=RANK([.L5]; [.L$5:.L$10])" office:value-type="float" office:value="3" calcext:value-type="float">
            <text:p>3</text:p>
          </table:table-cell>
          <table:table-cell table:style-name="ce28" table:formula="of:=('cl: ptg'!n5 + 'cl: ucca'!n5 + 'cl: amr'!n5 +  'cl: drg'!n5)/4" office:value-type="float" office:value="0.4152821215" calcext:value-type="float">
            <text:p>0.42</text:p>
          </table:table-cell>
          <table:table-cell table:style-name="ce28" table:formula="of:=('cl: ptg'!o5 + 'cl: ucca'!o5 + 'cl: amr'!o5 +  'cl: drg'!o5)/4" office:value-type="float" office:value="0.4166123343" calcext:value-type="float">
            <text:p>0.42</text:p>
          </table:table-cell>
          <table:table-cell table:style-name="ce28" table:formula="of:=('cl: ptg'!p5 + 'cl: ucca'!p5 + 'cl: amr'!p5 +  'cl: drg'!p5)/4" office:value-type="float" office:value="0.4158879352" calcext:value-type="float">
            <text:p>0.42</text:p>
          </table:table-cell>
          <table:table-cell table:style-name="ce34" table:formula="of:=RANK([.P5]; [.P$5:.P$10])" office:value-type="float" office:value="4" calcext:value-type="float">
            <text:p>4</text:p>
          </table:table-cell>
          <table:table-cell table:style-name="ce28" table:formula="of:=('cl: ptg'!r5 + 'cl: ucca'!r5 + 'cl: amr'!r5 +  'cl: drg'!r5)/4" office:value-type="float" office:value="0.59377393" calcext:value-type="float">
            <text:p>0.59</text:p>
          </table:table-cell>
          <table:table-cell table:style-name="ce28" table:formula="of:=('cl: ptg'!s5 + 'cl: ucca'!s5 + 'cl: amr'!s5 +  'cl: drg'!s5)/4" office:value-type="float" office:value="0.5789540758" calcext:value-type="float">
            <text:p>0.58</text:p>
          </table:table-cell>
          <table:table-cell table:style-name="ce28" table:formula="of:=('cl: ptg'!t5 + 'cl: ucca'!t5 + 'cl: amr'!t5 +  'cl: drg'!t5)/4" office:value-type="float" office:value="0.5857969863" calcext:value-type="float">
            <text:p>0.59</text:p>
          </table:table-cell>
          <table:table-cell table:style-name="ce34" table:formula="of:=RANK([.T5]; [.T$5:.T$10])" office:value-type="float" office:value="4" calcext:value-type="float">
            <text:p>4</text:p>
          </table:table-cell>
          <table:table-cell table:style-name="ce28" table:formula="of:=('cl: ptg'!v5 + 'cl: ucca'!v5 + 'cl: amr'!v5 +  'cl: drg'!v5)/4" office:value-type="float" office:value="0.08062770563" calcext:value-type="float">
            <text:p>0.08</text:p>
          </table:table-cell>
          <table:table-cell table:style-name="ce28" table:formula="of:=('cl: ptg'!w5 + 'cl: ucca'!w5 + 'cl: amr'!w5 +  'cl: drg'!w5)/4" office:value-type="float" office:value="0.08028017241" calcext:value-type="float">
            <text:p>0.08</text:p>
          </table:table-cell>
          <table:table-cell table:style-name="ce28" table:formula="of:=('cl: ptg'!x5 + 'cl: ucca'!x5 + 'cl: amr'!x5 +  'cl: drg'!x5)/4" office:value-type="float" office:value="0.08045356371" calcext:value-type="float">
            <text:p>0.08</text:p>
          </table:table-cell>
          <table:table-cell table:style-name="ce34" table:formula="of:=RANK([.X5]; [.X$5:.X$10])" office:value-type="float" office:value="4" calcext:value-type="float">
            <text:p>4</text:p>
          </table:table-cell>
          <table:table-cell table:style-name="ce28" table:formula="of:=('cl: ptg'!z5 + 'cl: ucca'!z5 + 'cl: amr'!z5 +  'cl: drg'!z5)/4" office:value-type="float" office:value="0.6908526688" calcext:value-type="float">
            <text:p>0.69</text:p>
          </table:table-cell>
          <table:table-cell table:style-name="ce28" table:formula="of:=('cl: ptg'!aa5 + 'cl: ucca'!aa5 + 'cl: amr'!aa5 +  'cl: drg'!aa5)/4" office:value-type="float" office:value="0.5416663539" calcext:value-type="float">
            <text:p>0.54</text:p>
          </table:table-cell>
          <table:table-cell table:style-name="ce28" table:formula="of:=ROUND(('cl: ptg'!ab5 + 'cl: ucca'!ab5 + 'cl: amr'!ab5 +  'cl: drg'!ab5)/4; 2)" office:value-type="float" office:value="0.6" calcext:value-type="float">
            <text:p>0.60</text:p>
          </table:table-cell>
          <table:table-cell table:style-name="ce34" table:formula="of:=RANK([.AB5]; [.AB$5:.AB$10])" office:value-type="float" office:value="4" calcext:value-type="float">
            <text:p>4</text:p>
          </table:table-cell>
          <table:table-cell table:style-name="ce40" table:formula="of:='cl: ptg'!$ac5" office:value-type="float" office:value="4" calcext:value-type="float">
            <text:p>4</text:p>
          </table:table-cell>
          <table:table-cell table:style-name="ce40" table:formula="of:='cl: ucca'!$ac5" office:value-type="float" office:value="4" calcext:value-type="float">
            <text:p>4</text:p>
          </table:table-cell>
          <table:table-cell table:style-name="ce40" table:formula="of:='cl: amr'!$ac5" office:value-type="float" office:value="4" calcext:value-type="float">
            <text:p>4</text:p>
          </table:table-cell>
          <table:table-cell table:style-name="ce34" table:formula="of:='cl: drg'!$ac5"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 table:style-name="ce46" table:formula="of:=[$Teams.A4]" office:value-type="string" office:string-value="Hitachi" calcext:value-type="string">
            <text:p>Hitachi</text:p>
          </table:table-cell>
          <table:table-cell table:style-name="ce28" table:formula="of:=('cl: ptg'!b6 + 'cl: ucca'!b6 + 'cl: amr'!b6 +  'cl: drg'!b6)/4" office:value-type="float" office:value="0.9618282424" calcext:value-type="float">
            <text:p>0.96</text:p>
          </table:table-cell>
          <table:table-cell table:style-name="ce28" table:formula="of:=('cl: ptg'!c6 + 'cl: ucca'!c6 + 'cl: amr'!c6 +  'cl: drg'!c6)/4" office:value-type="float" office:value="0.9618282424" calcext:value-type="float">
            <text:p>0.96</text:p>
          </table:table-cell>
          <table:table-cell table:style-name="ce28" table:formula="of:=('cl: ptg'!d6 + 'cl: ucca'!d6 + 'cl: amr'!d6 +  'cl: drg'!d6)/4" office:value-type="float" office:value="0.9618282424" calcext:value-type="float">
            <text:p>0.96</text:p>
          </table:table-cell>
          <table:table-cell table:style-name="ce34" table:formula="of:=RANK([.D6]; [.D$5:.D$10])" office:value-type="float" office:value="1" calcext:value-type="float">
            <text:p>1</text:p>
          </table:table-cell>
          <table:table-cell table:style-name="ce28" table:formula="of:=('cl: ptg'!f6 + 'cl: ucca'!f6 + 'cl: amr'!f6 +  'cl: drg'!f6)/4" office:value-type="float" office:value="0.6457075023" calcext:value-type="float">
            <text:p>0.65</text:p>
          </table:table-cell>
          <table:table-cell table:style-name="ce28" table:formula="of:=('cl: ptg'!g6 + 'cl: ucca'!g6 + 'cl: amr'!g6 +  'cl: drg'!g6)/4" office:value-type="float" office:value="0.6481668261" calcext:value-type="float">
            <text:p>0.65</text:p>
          </table:table-cell>
          <table:table-cell table:style-name="ce28" table:formula="of:=('cl: ptg'!h6 + 'cl: ucca'!h6 + 'cl: amr'!h6 +  'cl: drg'!h6)/4" office:value-type="float" office:value="0.6468036847" calcext:value-type="float">
            <text:p>0.65</text:p>
          </table:table-cell>
          <table:table-cell table:style-name="ce34" table:formula="of:=RANK([.H6]; [.H$5:.H$10])" office:value-type="float" office:value="2" calcext:value-type="float">
            <text:p>2</text:p>
          </table:table-cell>
          <table:table-cell table:style-name="ce28" table:formula="of:=('cl: ptg'!j6 + 'cl: ucca'!j6 + 'cl: amr'!j6 +  'cl: drg'!j6)/4" office:value-type="float" office:value="0.4359262573" calcext:value-type="float">
            <text:p>0.44</text:p>
          </table:table-cell>
          <table:table-cell table:style-name="ce28" table:formula="of:=('cl: ptg'!k6 + 'cl: ucca'!k6 + 'cl: amr'!k6 +  'cl: drg'!k6)/4" office:value-type="float" office:value="0.4171941081" calcext:value-type="float">
            <text:p>0.42</text:p>
          </table:table-cell>
          <table:table-cell table:style-name="ce28" table:formula="of:=('cl: ptg'!l6 + 'cl: ucca'!l6 + 'cl: amr'!l6 +  'cl: drg'!l6)/4" office:value-type="float" office:value="0.4263234761" calcext:value-type="float">
            <text:p>0.43</text:p>
          </table:table-cell>
          <table:table-cell table:style-name="ce34" table:formula="of:=RANK([.L6]; [.L$5:.L$10])" office:value-type="float" office:value="2" calcext:value-type="float">
            <text:p>2</text:p>
          </table:table-cell>
          <table:table-cell table:style-name="ce28" table:formula="of:=('cl: ptg'!n6 + 'cl: ucca'!n6 + 'cl: amr'!n6 +  'cl: drg'!n6)/4" office:value-type="float" office:value="0.7034492361" calcext:value-type="float">
            <text:p>0.70</text:p>
          </table:table-cell>
          <table:table-cell table:style-name="ce28" table:formula="of:=('cl: ptg'!o6 + 'cl: ucca'!o6 + 'cl: amr'!o6 +  'cl: drg'!o6)/4" office:value-type="float" office:value="0.6826697009" calcext:value-type="float">
            <text:p>0.68</text:p>
          </table:table-cell>
          <table:table-cell table:style-name="ce28" table:formula="of:=('cl: ptg'!p6 + 'cl: ucca'!p6 + 'cl: amr'!p6 +  'cl: drg'!p6)/4" office:value-type="float" office:value="0.6928992531" calcext:value-type="float">
            <text:p>0.69</text:p>
          </table:table-cell>
          <table:table-cell table:style-name="ce34" table:formula="of:=RANK([.P6]; [.P$5:.P$10])" office:value-type="float" office:value="1" calcext:value-type="float">
            <text:p>1</text:p>
          </table:table-cell>
          <table:table-cell table:style-name="ce28" table:formula="of:=('cl: ptg'!r6 + 'cl: ucca'!r6 + 'cl: amr'!r6 +  'cl: drg'!r6)/4" office:value-type="float" office:value="0.7962707764" calcext:value-type="float">
            <text:p>0.80</text:p>
          </table:table-cell>
          <table:table-cell table:style-name="ce28" table:formula="of:=('cl: ptg'!s6 + 'cl: ucca'!s6 + 'cl: amr'!s6 +  'cl: drg'!s6)/4" office:value-type="float" office:value="0.773286186" calcext:value-type="float">
            <text:p>0.77</text:p>
          </table:table-cell>
          <table:table-cell table:style-name="ce28" table:formula="of:=('cl: ptg'!t6 + 'cl: ucca'!t6 + 'cl: amr'!t6 +  'cl: drg'!t6)/4" office:value-type="float" office:value="0.7843924692" calcext:value-type="float">
            <text:p>0.78</text:p>
          </table:table-cell>
          <table:table-cell table:style-name="ce34" table:formula="of:=RANK([.T6]; [.T$5:.T$10])" office:value-type="float" office:value="2" calcext:value-type="float">
            <text:p>2</text:p>
          </table:table-cell>
          <table:table-cell table:style-name="ce28" table:formula="of:=('cl: ptg'!v6 + 'cl: ucca'!v6 + 'cl: amr'!v6 +  'cl: drg'!v6)/4" office:value-type="float" office:value="0.267224257" calcext:value-type="float">
            <text:p>0.27</text:p>
          </table:table-cell>
          <table:table-cell table:style-name="ce28" table:formula="of:=('cl: ptg'!w6 + 'cl: ucca'!w6 + 'cl: amr'!w6 +  'cl: drg'!w6)/4" office:value-type="float" office:value="0.2673095616" calcext:value-type="float">
            <text:p>0.27</text:p>
          </table:table-cell>
          <table:table-cell table:style-name="ce28" table:formula="of:=('cl: ptg'!x6 + 'cl: ucca'!x6 + 'cl: amr'!x6 +  'cl: drg'!x6)/4" office:value-type="float" office:value="0.2645158139" calcext:value-type="float">
            <text:p>0.26</text:p>
          </table:table-cell>
          <table:table-cell table:style-name="ce34" table:formula="of:=RANK([.X6]; [.X$5:.X$10])" office:value-type="float" office:value="2" calcext:value-type="float">
            <text:p>2</text:p>
          </table:table-cell>
          <table:table-cell table:style-name="ce28" table:formula="of:=('cl: ptg'!z6 + 'cl: ucca'!z6 + 'cl: amr'!z6 +  'cl: drg'!z6)/4" office:value-type="float" office:value="0.8583074526" calcext:value-type="float">
            <text:p>0.86</text:p>
          </table:table-cell>
          <table:table-cell table:style-name="ce28" table:formula="of:=('cl: ptg'!aa6 + 'cl: ucca'!aa6 + 'cl: amr'!aa6 +  'cl: drg'!aa6)/4" office:value-type="float" office:value="0.8429283935" calcext:value-type="float">
            <text:p>0.84</text:p>
          </table:table-cell>
          <table:table-cell table:style-name="ce28" table:formula="of:=ROUND(('cl: ptg'!ab6 + 'cl: ucca'!ab6 + 'cl: amr'!ab6 +  'cl: drg'!ab6)/4; 2)" office:value-type="float" office:value="0.85" calcext:value-type="float">
            <text:p>0.85</text:p>
          </table:table-cell>
          <table:table-cell table:style-name="ce34" table:formula="of:=RANK([.AB6]; [.AB$5:.AB$10])" office:value-type="float" office:value="1" calcext:value-type="float">
            <text:p>1</text:p>
          </table:table-cell>
          <table:table-cell table:style-name="ce40" table:formula="of:='cl: ptg'!$ac6" office:value-type="float" office:value="2" calcext:value-type="float">
            <text:p>2</text:p>
          </table:table-cell>
          <table:table-cell table:style-name="ce40" table:formula="of:='cl: ucca'!$ac6" office:value-type="float" office:value="3" calcext:value-type="float">
            <text:p>3</text:p>
          </table:table-cell>
          <table:table-cell table:style-name="ce40" table:formula="of:='cl: amr'!$ac6" office:value-type="float" office:value="1" calcext:value-type="float">
            <text:p>1</text:p>
          </table:table-cell>
          <table:table-cell table:style-name="ce34" table:formula="of:='cl: drg'!$ac6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table:style-name="ce46" table:formula="of:=[$Teams.A5]" office:value-type="string" office:string-value="HIT-SCIR" calcext:value-type="string">
            <text:p>HIT-SCIR</text:p>
          </table:table-cell>
          <table:table-cell table:style-name="ce28" table:formula="of:=('cl: ptg'!b7 + 'cl: ucca'!b7 + 'cl: amr'!b7 +  'cl: drg'!b7)/4" office:value-type="float" office:value="0.947147954" calcext:value-type="float">
            <text:p>0.95</text:p>
          </table:table-cell>
          <table:table-cell table:style-name="ce28" table:formula="of:=('cl: ptg'!c7 + 'cl: ucca'!c7 + 'cl: amr'!c7 +  'cl: drg'!c7)/4" office:value-type="float" office:value="0.947147954" calcext:value-type="float">
            <text:p>0.95</text:p>
          </table:table-cell>
          <table:table-cell table:style-name="ce28" table:formula="of:=('cl: ptg'!d7 + 'cl: ucca'!d7 + 'cl: amr'!d7 +  'cl: drg'!d7)/4" office:value-type="float" office:value="0.947147954" calcext:value-type="float">
            <text:p>0.95</text:p>
          </table:table-cell>
          <table:table-cell table:style-name="ce34" table:formula="of:=RANK([.D7]; [.D$5:.D$10])" office:value-type="float" office:value="3" calcext:value-type="float">
            <text:p>3</text:p>
          </table:table-cell>
          <table:table-cell table:style-name="ce28" table:formula="of:=('cl: ptg'!f7 + 'cl: ucca'!f7 + 'cl: amr'!f7 +  'cl: drg'!f7)/4" office:value-type="float" office:value="0.527468647" calcext:value-type="float">
            <text:p>0.53</text:p>
          </table:table-cell>
          <table:table-cell table:style-name="ce28" table:formula="of:=('cl: ptg'!g7 + 'cl: ucca'!g7 + 'cl: amr'!g7 +  'cl: drg'!g7)/4" office:value-type="float" office:value="0.5228059147" calcext:value-type="float">
            <text:p>0.52</text:p>
          </table:table-cell>
          <table:table-cell table:style-name="ce28" table:formula="of:=('cl: ptg'!h7 + 'cl: ucca'!h7 + 'cl: amr'!h7 +  'cl: drg'!h7)/4" office:value-type="float" office:value="0.5251036943" calcext:value-type="float">
            <text:p>0.53</text:p>
          </table:table-cell>
          <table:table-cell table:style-name="ce34" table:formula="of:=RANK([.H7]; [.H$5:.H$10])" office:value-type="float" office:value="3" calcext:value-type="float">
            <text:p>3</text:p>
          </table:table-cell>
          <table:table-cell table:style-name="ce28" table:formula="of:=('cl: ptg'!j7 + 'cl: ucca'!j7 + 'cl: amr'!j7 +  'cl: drg'!j7)/4" office:value-type="float" office:value="0.2130615055" calcext:value-type="float">
            <text:p>0.21</text:p>
          </table:table-cell>
          <table:table-cell table:style-name="ce28" table:formula="of:=('cl: ptg'!k7 + 'cl: ucca'!k7 + 'cl: amr'!k7 +  'cl: drg'!k7)/4" office:value-type="float" office:value="0.1844847426" calcext:value-type="float">
            <text:p>0.18</text:p>
          </table:table-cell>
          <table:table-cell table:style-name="ce28" table:formula="of:=('cl: ptg'!l7 + 'cl: ucca'!l7 + 'cl: amr'!l7 +  'cl: drg'!l7)/4" office:value-type="float" office:value="0.1977450871" calcext:value-type="float">
            <text:p>0.20</text:p>
          </table:table-cell>
          <table:table-cell table:style-name="ce34" table:formula="of:=RANK([.L7]; [.L$5:.L$10])" office:value-type="float" office:value="4" calcext:value-type="float">
            <text:p>4</text:p>
          </table:table-cell>
          <table:table-cell table:style-name="ce28" table:formula="of:=('cl: ptg'!n7 + 'cl: ucca'!n7 + 'cl: amr'!n7 +  'cl: drg'!n7)/4" office:value-type="float" office:value="0.4650284167" calcext:value-type="float">
            <text:p>0.47</text:p>
          </table:table-cell>
          <table:table-cell table:style-name="ce28" table:formula="of:=('cl: ptg'!o7 + 'cl: ucca'!o7 + 'cl: amr'!o7 +  'cl: drg'!o7)/4" office:value-type="float" office:value="0.4700960451" calcext:value-type="float">
            <text:p>0.47</text:p>
          </table:table-cell>
          <table:table-cell table:style-name="ce28" table:formula="of:=('cl: ptg'!p7 + 'cl: ucca'!p7 + 'cl: amr'!p7 +  'cl: drg'!p7)/4" office:value-type="float" office:value="0.4675256107" calcext:value-type="float">
            <text:p>0.47</text:p>
          </table:table-cell>
          <table:table-cell table:style-name="ce34" table:formula="of:=RANK([.P7]; [.P$5:.P$10])" office:value-type="float" office:value="3" calcext:value-type="float">
            <text:p>3</text:p>
          </table:table-cell>
          <table:table-cell table:style-name="ce28" table:formula="of:=('cl: ptg'!r7 + 'cl: ucca'!r7 + 'cl: amr'!r7 +  'cl: drg'!r7)/4" office:value-type="float" office:value="0.664885081" calcext:value-type="float">
            <text:p>0.66</text:p>
          </table:table-cell>
          <table:table-cell table:style-name="ce28" table:formula="of:=('cl: ptg'!s7 + 'cl: ucca'!s7 + 'cl: amr'!s7 +  'cl: drg'!s7)/4" office:value-type="float" office:value="0.6525742257" calcext:value-type="float">
            <text:p>0.65</text:p>
          </table:table-cell>
          <table:table-cell table:style-name="ce28" table:formula="of:=('cl: ptg'!t7 + 'cl: ucca'!t7 + 'cl: amr'!t7 +  'cl: drg'!t7)/4" office:value-type="float" office:value="0.6582654381" calcext:value-type="float">
            <text:p>0.66</text:p>
          </table:table-cell>
          <table:table-cell table:style-name="ce34" table:formula="of:=RANK([.T7]; [.T$5:.T$10])" office:value-type="float" office:value="3" calcext:value-type="float">
            <text:p>3</text:p>
          </table:table-cell>
          <table:table-cell table:style-name="ce28" table:formula="of:=('cl: ptg'!v7 + 'cl: ucca'!v7 + 'cl: amr'!v7 +  'cl: drg'!v7)/4" office:value-type="float" office:value="0.225289801" calcext:value-type="float">
            <text:p>0.23</text:p>
          </table:table-cell>
          <table:table-cell table:style-name="ce28" table:formula="of:=('cl: ptg'!w7 + 'cl: ucca'!w7 + 'cl: amr'!w7 +  'cl: drg'!w7)/4" office:value-type="float" office:value="0.2376848984" calcext:value-type="float">
            <text:p>0.24</text:p>
          </table:table-cell>
          <table:table-cell table:style-name="ce28" table:formula="of:=('cl: ptg'!x7 + 'cl: ucca'!x7 + 'cl: amr'!x7 +  'cl: drg'!x7)/4" office:value-type="float" office:value="0.2293243993" calcext:value-type="float">
            <text:p>0.23</text:p>
          </table:table-cell>
          <table:table-cell table:style-name="ce34" table:formula="of:=RANK([.X7]; [.X$5:.X$10])" office:value-type="float" office:value="3" calcext:value-type="float">
            <text:p>3</text:p>
          </table:table-cell>
          <table:table-cell table:style-name="ce28" table:formula="of:=('cl: ptg'!z7 + 'cl: ucca'!z7 + 'cl: amr'!z7 +  'cl: drg'!z7)/4" office:value-type="float" office:value="0.7196955152" calcext:value-type="float">
            <text:p>0.72</text:p>
          </table:table-cell>
          <table:table-cell table:style-name="ce28" table:formula="of:=('cl: ptg'!aa7 + 'cl: ucca'!aa7 + 'cl: amr'!aa7 +  'cl: drg'!aa7)/4" office:value-type="float" office:value="0.6671724714" calcext:value-type="float">
            <text:p>0.67</text:p>
          </table:table-cell>
          <table:table-cell table:style-name="ce28" table:formula="of:=ROUND(('cl: ptg'!ab7 + 'cl: ucca'!ab7 + 'cl: amr'!ab7 +  'cl: drg'!ab7)/4; 2)" office:value-type="float" office:value="0.69" calcext:value-type="float">
            <text:p>0.69</text:p>
          </table:table-cell>
          <table:table-cell table:style-name="ce34" table:formula="of:=RANK([.AB7]; [.AB$5:.AB$10])" office:value-type="float" office:value="3" calcext:value-type="float">
            <text:p>3</text:p>
          </table:table-cell>
          <table:table-cell table:style-name="ce40" table:formula="of:='cl: ptg'!$ac7" office:value-type="float" office:value="3" calcext:value-type="float">
            <text:p>3</text:p>
          </table:table-cell>
          <table:table-cell table:style-name="ce40" table:formula="of:='cl: ucca'!$ac7" office:value-type="float" office:value="2" calcext:value-type="float">
            <text:p>2</text:p>
          </table:table-cell>
          <table:table-cell table:style-name="ce40" table:formula="of:='cl: amr'!$ac7" office:value-type="float" office:value="3" calcext:value-type="float">
            <text:p>3</text:p>
          </table:table-cell>
          <table:table-cell table:style-name="ce34" table:formula="of:='cl: drg'!$ac7"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 table:style-name="ce46" table:formula="of:=[$Teams.A6]" office:value-type="string" office:string-value="ISCAS" calcext:value-type="string">
            <text:p>ISCAS</text:p>
          </table:table-cell>
          <table:table-cell table:style-name="ce28" table:formula="of:=('cl: ptg'!b8 + 'cl: ucca'!b8 + 'cl: amr'!b8 +  'cl: drg'!b8)/4" office:value-type="float" office:value="0" calcext:value-type="float">
            <text:p>0.00</text:p>
          </table:table-cell>
          <table:table-cell table:style-name="ce28" table:formula="of:=('cl: ptg'!c8 + 'cl: ucca'!c8 + 'cl: amr'!c8 +  'cl: drg'!c8)/4" office:value-type="float" office:value="0" calcext:value-type="float">
            <text:p>0.00</text:p>
          </table:table-cell>
          <table:table-cell table:style-name="ce28" table:formula="of:=('cl: ptg'!d8 + 'cl: ucca'!d8 + 'cl: amr'!d8 +  'cl: drg'!d8)/4" office:value-type="float" office:value="0" calcext:value-type="float">
            <text:p>0.00</text:p>
          </table:table-cell>
          <table:table-cell table:style-name="ce34" table:formula="of:=RANK([.D8]; [.D$5:.D$10])" office:value-type="float" office:value="6" calcext:value-type="float">
            <text:p>6</text:p>
          </table:table-cell>
          <table:table-cell table:style-name="ce28" table:formula="of:=('cl: ptg'!f8 + 'cl: ucca'!f8 + 'cl: amr'!f8 +  'cl: drg'!f8)/4" office:value-type="float" office:value="0" calcext:value-type="float">
            <text:p>0.00</text:p>
          </table:table-cell>
          <table:table-cell table:style-name="ce28" table:formula="of:=('cl: ptg'!g8 + 'cl: ucca'!g8 + 'cl: amr'!g8 +  'cl: drg'!g8)/4" office:value-type="float" office:value="0" calcext:value-type="float">
            <text:p>0.00</text:p>
          </table:table-cell>
          <table:table-cell table:style-name="ce28" table:formula="of:=('cl: ptg'!h8 + 'cl: ucca'!h8 + 'cl: amr'!h8 +  'cl: drg'!h8)/4" office:value-type="float" office:value="0" calcext:value-type="float">
            <text:p>0.00</text:p>
          </table:table-cell>
          <table:table-cell table:style-name="ce34" table:formula="of:=RANK([.H8]; [.H$5:.H$10])" office:value-type="float" office:value="6" calcext:value-type="float">
            <text:p>6</text:p>
          </table:table-cell>
          <table:table-cell table:style-name="ce28" table:formula="of:=('cl: ptg'!j8 + 'cl: ucca'!j8 + 'cl: amr'!j8 +  'cl: drg'!j8)/4" office:value-type="float" office:value="0" calcext:value-type="float">
            <text:p>0.00</text:p>
          </table:table-cell>
          <table:table-cell table:style-name="ce28" table:formula="of:=('cl: ptg'!k8 + 'cl: ucca'!k8 + 'cl: amr'!k8 +  'cl: drg'!k8)/4" office:value-type="float" office:value="0" calcext:value-type="float">
            <text:p>0.00</text:p>
          </table:table-cell>
          <table:table-cell table:style-name="ce28" table:formula="of:=('cl: ptg'!l8 + 'cl: ucca'!l8 + 'cl: amr'!l8 +  'cl: drg'!l8)/4" office:value-type="float" office:value="0" calcext:value-type="float">
            <text:p>0.00</text:p>
          </table:table-cell>
          <table:table-cell table:style-name="ce34" table:formula="of:=RANK([.L8]; [.L$5:.L$10])" office:value-type="float" office:value="5" calcext:value-type="float">
            <text:p>5</text:p>
          </table:table-cell>
          <table:table-cell table:style-name="ce28" table:formula="of:=('cl: ptg'!n8 + 'cl: ucca'!n8 + 'cl: amr'!n8 +  'cl: drg'!n8)/4" office:value-type="float" office:value="0" calcext:value-type="float">
            <text:p>0.00</text:p>
          </table:table-cell>
          <table:table-cell table:style-name="ce28" table:formula="of:=('cl: ptg'!o8 + 'cl: ucca'!o8 + 'cl: amr'!o8 +  'cl: drg'!o8)/4" office:value-type="float" office:value="0" calcext:value-type="float">
            <text:p>0.00</text:p>
          </table:table-cell>
          <table:table-cell table:style-name="ce28" table:formula="of:=('cl: ptg'!p8 + 'cl: ucca'!p8 + 'cl: amr'!p8 +  'cl: drg'!p8)/4" office:value-type="float" office:value="0" calcext:value-type="float">
            <text:p>0.00</text:p>
          </table:table-cell>
          <table:table-cell table:style-name="ce34" table:formula="of:=RANK([.P8]; [.P$5:.P$10])" office:value-type="float" office:value="6" calcext:value-type="float">
            <text:p>6</text:p>
          </table:table-cell>
          <table:table-cell table:style-name="ce28" table:formula="of:=('cl: ptg'!r8 + 'cl: ucca'!r8 + 'cl: amr'!r8 +  'cl: drg'!r8)/4" office:value-type="float" office:value="0" calcext:value-type="float">
            <text:p>0.00</text:p>
          </table:table-cell>
          <table:table-cell table:style-name="ce28" table:formula="of:=('cl: ptg'!s8 + 'cl: ucca'!s8 + 'cl: amr'!s8 +  'cl: drg'!s8)/4" office:value-type="float" office:value="0" calcext:value-type="float">
            <text:p>0.00</text:p>
          </table:table-cell>
          <table:table-cell table:style-name="ce28" table:formula="of:=('cl: ptg'!t8 + 'cl: ucca'!t8 + 'cl: amr'!t8 +  'cl: drg'!t8)/4" office:value-type="float" office:value="0" calcext:value-type="float">
            <text:p>0.00</text:p>
          </table:table-cell>
          <table:table-cell table:style-name="ce34" table:formula="of:=RANK([.T8]; [.T$5:.T$10])" office:value-type="float" office:value="6" calcext:value-type="float">
            <text:p>6</text:p>
          </table:table-cell>
          <table:table-cell table:style-name="ce28" table:formula="of:=('cl: ptg'!v8 + 'cl: ucca'!v8 + 'cl: amr'!v8 +  'cl: drg'!v8)/4" office:value-type="float" office:value="0" calcext:value-type="float">
            <text:p>0.00</text:p>
          </table:table-cell>
          <table:table-cell table:style-name="ce28" table:formula="of:=('cl: ptg'!w8 + 'cl: ucca'!w8 + 'cl: amr'!w8 +  'cl: drg'!w8)/4" office:value-type="float" office:value="0" calcext:value-type="float">
            <text:p>0.00</text:p>
          </table:table-cell>
          <table:table-cell table:style-name="ce28" table:formula="of:=('cl: ptg'!x8 + 'cl: ucca'!x8 + 'cl: amr'!x8 +  'cl: drg'!x8)/4" office:value-type="float" office:value="0" calcext:value-type="float">
            <text:p>0.00</text:p>
          </table:table-cell>
          <table:table-cell table:style-name="ce34" table:formula="of:=RANK([.X8]; [.X$5:.X$10])" office:value-type="float" office:value="5" calcext:value-type="float">
            <text:p>5</text:p>
          </table:table-cell>
          <table:table-cell table:style-name="ce28" table:formula="of:=('cl: ptg'!z8 + 'cl: ucca'!z8 + 'cl: amr'!z8 +  'cl: drg'!z8)/4" office:value-type="float" office:value="0" calcext:value-type="float">
            <text:p>0.00</text:p>
          </table:table-cell>
          <table:table-cell table:style-name="ce28" table:formula="of:=('cl: ptg'!aa8 + 'cl: ucca'!aa8 + 'cl: amr'!aa8 +  'cl: drg'!aa8)/4" office:value-type="float" office:value="0" calcext:value-type="float">
            <text:p>0.00</text:p>
          </table:table-cell>
          <table:table-cell table:style-name="ce28" table:formula="of:=ROUND(('cl: ptg'!ab8 + 'cl: ucca'!ab8 + 'cl: amr'!ab8 +  'cl: drg'!ab8)/4; 2)" office:value-type="float" office:value="0" calcext:value-type="float">
            <text:p>0.00</text:p>
          </table:table-cell>
          <table:table-cell table:style-name="ce34" table:formula="of:=RANK([.AB8]; [.AB$5:.AB$10])" office:value-type="float" office:value="6" calcext:value-type="float">
            <text:p>6</text:p>
          </table:table-cell>
          <table:table-cell table:style-name="ce40" table:formula="of:='cl: ptg'!$ac8" office:value-type="float" office:value="6" calcext:value-type="float">
            <text:p>6</text:p>
          </table:table-cell>
          <table:table-cell table:style-name="ce40" table:formula="of:='cl: ucca'!$ac8" office:value-type="float" office:value="5" calcext:value-type="float">
            <text:p>5</text:p>
          </table:table-cell>
          <table:table-cell table:style-name="ce40" table:formula="of:='cl: amr'!$ac8" office:value-type="float" office:value="6" calcext:value-type="float">
            <text:p>6</text:p>
          </table:table-cell>
          <table:table-cell table:style-name="ce34" table:formula="of:='cl: drg'!$ac8" office:value-type="float" office:value="6" calcext:value-type="float">
            <text:p>6</text:p>
          </table:table-cell>
          <table:table-cell table:number-columns-repeated="991"/>
        </table:table-row>
        <table:table-row table:style-name="ro1">
          <table:table-cell table:style-name="ce46" table:formula="of:=[$Teams.A7]" office:value-type="string" office:string-value="ÚFAL" calcext:value-type="string">
            <text:p>ÚFAL</text:p>
          </table:table-cell>
          <table:table-cell table:style-name="ce28" table:formula="of:=('cl: ptg'!b9 + 'cl: ucca'!b9 + 'cl: amr'!b9 +  'cl: drg'!b9)/4" office:value-type="float" office:value="0.949477911" calcext:value-type="float">
            <text:p>0.95</text:p>
          </table:table-cell>
          <table:table-cell table:style-name="ce28" table:formula="of:=('cl: ptg'!c9 + 'cl: ucca'!c9 + 'cl: amr'!c9 +  'cl: drg'!c9)/4" office:value-type="float" office:value="0.949477911" calcext:value-type="float">
            <text:p>0.95</text:p>
          </table:table-cell>
          <table:table-cell table:style-name="ce28" table:formula="of:=('cl: ptg'!d9 + 'cl: ucca'!d9 + 'cl: amr'!d9 +  'cl: drg'!d9)/4" office:value-type="float" office:value="0.949477911" calcext:value-type="float">
            <text:p>0.95</text:p>
          </table:table-cell>
          <table:table-cell table:style-name="ce34" table:formula="of:=RANK([.D9]; [.D$5:.D$10])" office:value-type="float" office:value="2" calcext:value-type="float">
            <text:p>2</text:p>
          </table:table-cell>
          <table:table-cell table:style-name="ce28" table:formula="of:=('cl: ptg'!f9 + 'cl: ucca'!f9 + 'cl: amr'!f9 +  'cl: drg'!f9)/4" office:value-type="float" office:value="0.6631212902" calcext:value-type="float">
            <text:p>0.66</text:p>
          </table:table-cell>
          <table:table-cell table:style-name="ce28" table:formula="of:=('cl: ptg'!g9 + 'cl: ucca'!g9 + 'cl: amr'!g9 +  'cl: drg'!g9)/4" office:value-type="float" office:value="0.6625372158" calcext:value-type="float">
            <text:p>0.66</text:p>
          </table:table-cell>
          <table:table-cell table:style-name="ce28" table:formula="of:=('cl: ptg'!h9 + 'cl: ucca'!h9 + 'cl: amr'!h9 +  'cl: drg'!h9)/4" office:value-type="float" office:value="0.6628155417" calcext:value-type="float">
            <text:p>0.66</text:p>
          </table:table-cell>
          <table:table-cell table:style-name="ce34" table:formula="of:=RANK([.H9]; [.H$5:.H$10])" office:value-type="float" office:value="1" calcext:value-type="float">
            <text:p>1</text:p>
          </table:table-cell>
          <table:table-cell table:style-name="ce28" table:formula="of:=('cl: ptg'!j9 + 'cl: ucca'!j9 + 'cl: amr'!j9 +  'cl: drg'!j9)/4" office:value-type="float" office:value="0.4319380034" calcext:value-type="float">
            <text:p>0.43</text:p>
          </table:table-cell>
          <table:table-cell table:style-name="ce28" table:formula="of:=('cl: ptg'!k9 + 'cl: ucca'!k9 + 'cl: amr'!k9 +  'cl: drg'!k9)/4" office:value-type="float" office:value="0.4251053943" calcext:value-type="float">
            <text:p>0.43</text:p>
          </table:table-cell>
          <table:table-cell table:style-name="ce28" table:formula="of:=('cl: ptg'!l9 + 'cl: ucca'!l9 + 'cl: amr'!l9 +  'cl: drg'!l9)/4" office:value-type="float" office:value="0.4284943042" calcext:value-type="float">
            <text:p>0.43</text:p>
          </table:table-cell>
          <table:table-cell table:style-name="ce34" table:formula="of:=RANK([.L9]; [.L$5:.L$10])" office:value-type="float" office:value="1" calcext:value-type="float">
            <text:p>1</text:p>
          </table:table-cell>
          <table:table-cell table:style-name="ce28" table:formula="of:=('cl: ptg'!n9 + 'cl: ucca'!n9 + 'cl: amr'!n9 +  'cl: drg'!n9)/4" office:value-type="float" office:value="0.6482282321" calcext:value-type="float">
            <text:p>0.65</text:p>
          </table:table-cell>
          <table:table-cell table:style-name="ce28" table:formula="of:=('cl: ptg'!o9 + 'cl: ucca'!o9 + 'cl: amr'!o9 +  'cl: drg'!o9)/4" office:value-type="float" office:value="0.7220193695" calcext:value-type="float">
            <text:p>0.72</text:p>
          </table:table-cell>
          <table:table-cell table:style-name="ce28" table:formula="of:=('cl: ptg'!p9 + 'cl: ucca'!p9 + 'cl: amr'!p9 +  'cl: drg'!p9)/4" office:value-type="float" office:value="0.6821252488" calcext:value-type="float">
            <text:p>0.68</text:p>
          </table:table-cell>
          <table:table-cell table:style-name="ce34" table:formula="of:=RANK([.P9]; [.P$5:.P$10])" office:value-type="float" office:value="2" calcext:value-type="float">
            <text:p>2</text:p>
          </table:table-cell>
          <table:table-cell table:style-name="ce28" table:formula="of:=('cl: ptg'!r9 + 'cl: ucca'!r9 + 'cl: amr'!r9 +  'cl: drg'!r9)/4" office:value-type="float" office:value="0.7832781006" calcext:value-type="float">
            <text:p>0.78</text:p>
          </table:table-cell>
          <table:table-cell table:style-name="ce28" table:formula="of:=('cl: ptg'!s9 + 'cl: ucca'!s9 + 'cl: amr'!s9 +  'cl: drg'!s9)/4" office:value-type="float" office:value="0.7924355198" calcext:value-type="float">
            <text:p>0.79</text:p>
          </table:table-cell>
          <table:table-cell table:style-name="ce28" table:formula="of:=('cl: ptg'!t9 + 'cl: ucca'!t9 + 'cl: amr'!t9 +  'cl: drg'!t9)/4" office:value-type="float" office:value="0.7874915556" calcext:value-type="float">
            <text:p>0.79</text:p>
          </table:table-cell>
          <table:table-cell table:style-name="ce34" table:formula="of:=RANK([.T9]; [.T$5:.T$10])" office:value-type="float" office:value="1" calcext:value-type="float">
            <text:p>1</text:p>
          </table:table-cell>
          <table:table-cell table:style-name="ce28" table:formula="of:=('cl: ptg'!v9 + 'cl: ucca'!v9 + 'cl: amr'!v9 +  'cl: drg'!v9)/4" office:value-type="float" office:value="0.2957828688" calcext:value-type="float">
            <text:p>0.30</text:p>
          </table:table-cell>
          <table:table-cell table:style-name="ce28" table:formula="of:=('cl: ptg'!w9 + 'cl: ucca'!w9 + 'cl: amr'!w9 +  'cl: drg'!w9)/4" office:value-type="float" office:value="0.3289721152" calcext:value-type="float">
            <text:p>0.33</text:p>
          </table:table-cell>
          <table:table-cell table:style-name="ce28" table:formula="of:=('cl: ptg'!x9 + 'cl: ucca'!x9 + 'cl: amr'!x9 +  'cl: drg'!x9)/4" office:value-type="float" office:value="0.3093671726" calcext:value-type="float">
            <text:p>0.31</text:p>
          </table:table-cell>
          <table:table-cell table:style-name="ce34" table:formula="of:=RANK([.X9]; [.X$5:.X$10])" office:value-type="float" office:value="1" calcext:value-type="float">
            <text:p>1</text:p>
          </table:table-cell>
          <table:table-cell table:style-name="ce28" table:formula="of:=('cl: ptg'!z9 + 'cl: ucca'!z9 + 'cl: amr'!z9 +  'cl: drg'!z9)/4" office:value-type="float" office:value="0.8387357573" calcext:value-type="float">
            <text:p>0.84</text:p>
          </table:table-cell>
          <table:table-cell table:style-name="ce28" table:formula="of:=('cl: ptg'!aa9 + 'cl: ucca'!aa9 + 'cl: amr'!aa9 +  'cl: drg'!aa9)/4" office:value-type="float" office:value="0.8635653429" calcext:value-type="float">
            <text:p>0.86</text:p>
          </table:table-cell>
          <table:table-cell table:style-name="ce28" table:formula="of:=ROUND(('cl: ptg'!ab9 + 'cl: ucca'!ab9 + 'cl: amr'!ab9 +  'cl: drg'!ab9)/4; 2)" office:value-type="float" office:value="0.85" calcext:value-type="float">
            <text:p>0.85</text:p>
          </table:table-cell>
          <table:table-cell table:style-name="ce34" table:formula="of:=RANK([.AB9]; [.AB$5:.AB$10])" office:value-type="float" office:value="1" calcext:value-type="float">
            <text:p>1</text:p>
          </table:table-cell>
          <table:table-cell table:style-name="ce40" table:formula="of:='cl: ptg'!$ac9" office:value-type="float" office:value="1" calcext:value-type="float">
            <text:p>1</text:p>
          </table:table-cell>
          <table:table-cell table:style-name="ce40" table:formula="of:='cl: ucca'!$ac9" office:value-type="float" office:value="1" calcext:value-type="float">
            <text:p>1</text:p>
          </table:table-cell>
          <table:table-cell table:style-name="ce40" table:formula="of:='cl: amr'!$ac9" office:value-type="float" office:value="2" calcext:value-type="float">
            <text:p>2</text:p>
          </table:table-cell>
          <table:table-cell table:style-name="ce34" table:formula="of:='cl: drg'!$ac9"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 table:style-name="ce47" table:formula="of:=[$Teams.A8]" office:value-type="string" office:string-value="TJU-BLCU" calcext:value-type="string">
            <text:p>TJU-BLCU</text:p>
          </table:table-cell>
          <table:table-cell table:style-name="ce29" table:formula="of:=('cl: ptg'!b10 + 'cl: ucca'!b10 + 'cl: amr'!b10 +  'cl: drg'!b10)/4" office:value-type="float" office:value="0.5560453235" calcext:value-type="float">
            <text:p>0.56</text:p>
          </table:table-cell>
          <table:table-cell table:style-name="ce29" table:formula="of:=('cl: ptg'!c10 + 'cl: ucca'!c10 + 'cl: amr'!c10 +  'cl: drg'!c10)/4" office:value-type="float" office:value="0.5549632137" calcext:value-type="float">
            <text:p>0.55</text:p>
          </table:table-cell>
          <table:table-cell table:style-name="ce29" table:formula="of:=('cl: ptg'!d10 + 'cl: ucca'!d10 + 'cl: amr'!d10 +  'cl: drg'!d10)/4" office:value-type="float" office:value="0.5555015701" calcext:value-type="float">
            <text:p>0.56</text:p>
          </table:table-cell>
          <table:table-cell table:style-name="ce35" table:formula="of:=RANK([.D10]; [.D$5:.D$10])" office:value-type="float" office:value="5" calcext:value-type="float">
            <text:p>5</text:p>
          </table:table-cell>
          <table:table-cell table:style-name="ce29" table:formula="of:=('cl: ptg'!f10 + 'cl: ucca'!f10 + 'cl: amr'!f10 +  'cl: drg'!f10)/4" office:value-type="float" office:value="0.4140565771" calcext:value-type="float">
            <text:p>0.41</text:p>
          </table:table-cell>
          <table:table-cell table:style-name="ce29" table:formula="of:=('cl: ptg'!g10 + 'cl: ucca'!g10 + 'cl: amr'!g10 +  'cl: drg'!g10)/4" office:value-type="float" office:value="0.2056583902" calcext:value-type="float">
            <text:p>0.21</text:p>
          </table:table-cell>
          <table:table-cell table:style-name="ce29" table:formula="of:=('cl: ptg'!h10 + 'cl: ucca'!h10 + 'cl: amr'!h10 +  'cl: drg'!h10)/4" office:value-type="float" office:value="0.2713673108" calcext:value-type="float">
            <text:p>0.27</text:p>
          </table:table-cell>
          <table:table-cell table:style-name="ce35" table:formula="of:=RANK([.H10]; [.H$5:.H$10])" office:value-type="float" office:value="4" calcext:value-type="float">
            <text:p>4</text:p>
          </table:table-cell>
          <table:table-cell table:style-name="ce29" table:formula="of:=('cl: ptg'!j10 + 'cl: ucca'!j10 + 'cl: amr'!j10 +  'cl: drg'!j10)/4" office:value-type="float" office:value="0" calcext:value-type="float">
            <text:p>0.00</text:p>
          </table:table-cell>
          <table:table-cell table:style-name="ce29" table:formula="of:=('cl: ptg'!k10 + 'cl: ucca'!k10 + 'cl: amr'!k10 +  'cl: drg'!k10)/4" office:value-type="float" office:value="0" calcext:value-type="float">
            <text:p>0.00</text:p>
          </table:table-cell>
          <table:table-cell table:style-name="ce29" table:formula="of:=('cl: ptg'!l10 + 'cl: ucca'!l10 + 'cl: amr'!l10 +  'cl: drg'!l10)/4" office:value-type="float" office:value="0" calcext:value-type="float">
            <text:p>0.00</text:p>
          </table:table-cell>
          <table:table-cell table:style-name="ce35" table:formula="of:=RANK([.L10]; [.L$5:.L$10])" office:value-type="float" office:value="5" calcext:value-type="float">
            <text:p>5</text:p>
          </table:table-cell>
          <table:table-cell table:style-name="ce29" table:formula="of:=('cl: ptg'!n10 + 'cl: ucca'!n10 + 'cl: amr'!n10 +  'cl: drg'!n10)/4" office:value-type="float" office:value="0.2288324762" calcext:value-type="float">
            <text:p>0.23</text:p>
          </table:table-cell>
          <table:table-cell table:style-name="ce29" table:formula="of:=('cl: ptg'!o10 + 'cl: ucca'!o10 + 'cl: amr'!o10 +  'cl: drg'!o10)/4" office:value-type="float" office:value="0.1176098457" calcext:value-type="float">
            <text:p>0.12</text:p>
          </table:table-cell>
          <table:table-cell table:style-name="ce29" table:formula="of:=('cl: ptg'!p10 + 'cl: ucca'!p10 + 'cl: amr'!p10 +  'cl: drg'!p10)/4" office:value-type="float" office:value="0.1541717048" calcext:value-type="float">
            <text:p>0.15</text:p>
          </table:table-cell>
          <table:table-cell table:style-name="ce35" table:formula="of:=RANK([.P10]; [.P$5:.P$10])" office:value-type="float" office:value="5" calcext:value-type="float">
            <text:p>5</text:p>
          </table:table-cell>
          <table:table-cell table:style-name="ce29" table:formula="of:=('cl: ptg'!r10 + 'cl: ucca'!r10 + 'cl: amr'!r10 +  'cl: drg'!r10)/4" office:value-type="float" office:value="0.280608831" calcext:value-type="float">
            <text:p>0.28</text:p>
          </table:table-cell>
          <table:table-cell table:style-name="ce29" table:formula="of:=('cl: ptg'!s10 + 'cl: ucca'!s10 + 'cl: amr'!s10 +  'cl: drg'!s10)/4" office:value-type="float" office:value="0.1341067085" calcext:value-type="float">
            <text:p>0.13</text:p>
          </table:table-cell>
          <table:table-cell table:style-name="ce29" table:formula="of:=('cl: ptg'!t10 + 'cl: ucca'!t10 + 'cl: amr'!t10 +  'cl: drg'!t10)/4" office:value-type="float" office:value="0.1786650704" calcext:value-type="float">
            <text:p>0.18</text:p>
          </table:table-cell>
          <table:table-cell table:style-name="ce35" table:formula="of:=RANK([.T10]; [.T$5:.T$10])" office:value-type="float" office:value="5" calcext:value-type="float">
            <text:p>5</text:p>
          </table:table-cell>
          <table:table-cell table:style-name="ce29" table:formula="of:=('cl: ptg'!v10 + 'cl: ucca'!v10 + 'cl: amr'!v10 +  'cl: drg'!v10)/4" office:value-type="float" office:value="0" calcext:value-type="float">
            <text:p>0.00</text:p>
          </table:table-cell>
          <table:table-cell table:style-name="ce29" table:formula="of:=('cl: ptg'!w10 + 'cl: ucca'!w10 + 'cl: amr'!w10 +  'cl: drg'!w10)/4" office:value-type="float" office:value="0" calcext:value-type="float">
            <text:p>0.00</text:p>
          </table:table-cell>
          <table:table-cell table:style-name="ce29" table:formula="of:=('cl: ptg'!x10 + 'cl: ucca'!x10 + 'cl: amr'!x10 +  'cl: drg'!x10)/4" office:value-type="float" office:value="0" calcext:value-type="float">
            <text:p>0.00</text:p>
          </table:table-cell>
          <table:table-cell table:style-name="ce35" table:formula="of:=RANK([.X10]; [.X$5:.X$10])" office:value-type="float" office:value="5" calcext:value-type="float">
            <text:p>5</text:p>
          </table:table-cell>
          <table:table-cell table:style-name="ce29" table:formula="of:=('cl: ptg'!z10 + 'cl: ucca'!z10 + 'cl: amr'!z10 +  'cl: drg'!z10)/4" office:value-type="float" office:value="0.3466507118" calcext:value-type="float">
            <text:p>0.35</text:p>
          </table:table-cell>
          <table:table-cell table:style-name="ce29" table:formula="of:=('cl: ptg'!aa10 + 'cl: ucca'!aa10 + 'cl: amr'!aa10 +  'cl: drg'!aa10)/4" office:value-type="float" office:value="0.1471731084" calcext:value-type="float">
            <text:p>0.15</text:p>
          </table:table-cell>
          <table:table-cell table:style-name="ce29" table:formula="of:=ROUND(('cl: ptg'!ab10 + 'cl: ucca'!ab10 + 'cl: amr'!ab10 +  'cl: drg'!ab10)/4; 2)" office:value-type="float" office:value="0.2" calcext:value-type="float">
            <text:p>0.20</text:p>
          </table:table-cell>
          <table:table-cell table:style-name="ce35" table:formula="of:=RANK([.AB10]; [.AB$5:.AB$10])" office:value-type="float" office:value="5" calcext:value-type="float">
            <text:p>5</text:p>
          </table:table-cell>
          <table:table-cell table:style-name="ce41" table:formula="of:='cl: ptg'!$ac10" office:value-type="float" office:value="5" calcext:value-type="float">
            <text:p>5</text:p>
          </table:table-cell>
          <table:table-cell table:style-name="ce41" table:formula="of:='cl: ucca'!$ac10" office:value-type="float" office:value="5" calcext:value-type="float">
            <text:p>5</text:p>
          </table:table-cell>
          <table:table-cell table:style-name="ce41" table:formula="of:='cl: amr'!$ac10" office:value-type="float" office:value="5" calcext:value-type="float">
            <text:p>5</text:p>
          </table:table-cell>
          <table:table-cell table:style-name="ce35" table:formula="of:='cl: drg'!$ac10"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 table:style-name="ce46" table:formula="of:=[$Teams.A10]" office:value-type="string" office:string-value="ÚFAL" calcext:value-type="string">
            <text:p>ÚFAL</text:p>
          </table:table-cell>
          <table:table-cell table:style-name="ce28" table:formula="of:=('cl: ptg'!b11 + 'cl: ucca'!b11 + 'cl: amr'!b11 +  'cl: drg'!b11)/4" office:value-type="float" office:value="0.9453548406" calcext:value-type="float">
            <text:p>0.95</text:p>
          </table:table-cell>
          <table:table-cell table:style-name="ce28" table:formula="of:=('cl: ptg'!c11 + 'cl: ucca'!c11 + 'cl: amr'!c11 +  'cl: drg'!c11)/4" office:value-type="float" office:value="0.9453548406" calcext:value-type="float">
            <text:p>0.95</text:p>
          </table:table-cell>
          <table:table-cell table:style-name="ce28" table:formula="of:=('cl: ptg'!d11 + 'cl: ucca'!d11 + 'cl: amr'!d11 +  'cl: drg'!d11)/4" office:value-type="float" office:value="0.9453548406" calcext:value-type="float">
            <text:p>0.95</text:p>
          </table:table-cell>
          <table:table-cell table:style-name="ce34"/>
          <table:table-cell table:style-name="ce28" table:formula="of:=('cl: ptg'!f11 + 'cl: ucca'!f11 + 'cl: amr'!f11 +  'cl: drg'!f11)/4" office:value-type="float" office:value="0.6637694127" calcext:value-type="float">
            <text:p>0.66</text:p>
          </table:table-cell>
          <table:table-cell table:style-name="ce28" table:formula="of:=('cl: ptg'!g11 + 'cl: ucca'!g11 + 'cl: amr'!g11 +  'cl: drg'!g11)/4" office:value-type="float" office:value="0.6615349717" calcext:value-type="float">
            <text:p>0.66</text:p>
          </table:table-cell>
          <table:table-cell table:style-name="ce28" table:formula="of:=('cl: ptg'!h11 + 'cl: ucca'!h11 + 'cl: amr'!h11 +  'cl: drg'!h11)/4" office:value-type="float" office:value="0.6626494076" calcext:value-type="float">
            <text:p>0.66</text:p>
          </table:table-cell>
          <table:table-cell table:style-name="ce34"/>
          <table:table-cell table:style-name="ce28" table:formula="of:=('cl: ptg'!j11 + 'cl: ucca'!j11 + 'cl: amr'!j11 +  'cl: drg'!j11)/4" office:value-type="float" office:value="0.432063475" calcext:value-type="float">
            <text:p>0.43</text:p>
          </table:table-cell>
          <table:table-cell table:style-name="ce28" table:formula="of:=('cl: ptg'!k11 + 'cl: ucca'!k11 + 'cl: amr'!k11 +  'cl: drg'!k11)/4" office:value-type="float" office:value="0.4288908397" calcext:value-type="float">
            <text:p>0.43</text:p>
          </table:table-cell>
          <table:table-cell table:style-name="ce28" table:formula="of:=('cl: ptg'!l11 + 'cl: ucca'!l11 + 'cl: amr'!l11 +  'cl: drg'!l11)/4" office:value-type="float" office:value="0.4304688413" calcext:value-type="float">
            <text:p>0.43</text:p>
          </table:table-cell>
          <table:table-cell table:style-name="ce34"/>
          <table:table-cell table:style-name="ce28" table:formula="of:=('cl: ptg'!n11 + 'cl: ucca'!n11 + 'cl: amr'!n11 +  'cl: drg'!n11)/4" office:value-type="float" office:value="0.7132183835" calcext:value-type="float">
            <text:p>0.71</text:p>
          </table:table-cell>
          <table:table-cell table:style-name="ce28" table:formula="of:=('cl: ptg'!o11 + 'cl: ucca'!o11 + 'cl: amr'!o11 +  'cl: drg'!o11)/4" office:value-type="float" office:value="0.716958379" calcext:value-type="float">
            <text:p>0.72</text:p>
          </table:table-cell>
          <table:table-cell table:style-name="ce28" table:formula="of:=('cl: ptg'!p11 + 'cl: ucca'!p11 + 'cl: amr'!p11 +  'cl: drg'!p11)/4" office:value-type="float" office:value="0.7150662969" calcext:value-type="float">
            <text:p>0.72</text:p>
          </table:table-cell>
          <table:table-cell table:style-name="ce34"/>
          <table:table-cell table:style-name="ce28" table:formula="of:=('cl: ptg'!r11 + 'cl: ucca'!r11 + 'cl: amr'!r11 +  'cl: drg'!r11)/4" office:value-type="float" office:value="0.7903771046" calcext:value-type="float">
            <text:p>0.79</text:p>
          </table:table-cell>
          <table:table-cell table:style-name="ce28" table:formula="of:=('cl: ptg'!s11 + 'cl: ucca'!s11 + 'cl: amr'!s11 +  'cl: drg'!s11)/4" office:value-type="float" office:value="0.7935579206" calcext:value-type="float">
            <text:p>0.79</text:p>
          </table:table-cell>
          <table:table-cell table:style-name="ce28" table:formula="of:=('cl: ptg'!t11 + 'cl: ucca'!t11 + 'cl: amr'!t11 +  'cl: drg'!t11)/4" office:value-type="float" office:value="0.791630175" calcext:value-type="float">
            <text:p>0.79</text:p>
          </table:table-cell>
          <table:table-cell table:style-name="ce34"/>
          <table:table-cell table:style-name="ce28" table:formula="of:=('cl: ptg'!v11 + 'cl: ucca'!v11 + 'cl: amr'!v11 +  'cl: drg'!v11)/4" office:value-type="float" office:value="0.299189604" calcext:value-type="float">
            <text:p>0.30</text:p>
          </table:table-cell>
          <table:table-cell table:style-name="ce28" table:formula="of:=('cl: ptg'!w11 + 'cl: ucca'!w11 + 'cl: amr'!w11 +  'cl: drg'!w11)/4" office:value-type="float" office:value="0.3302303003" calcext:value-type="float">
            <text:p>0.33</text:p>
          </table:table-cell>
          <table:table-cell table:style-name="ce28" table:formula="of:=('cl: ptg'!x11 + 'cl: ucca'!x11 + 'cl: amr'!x11 +  'cl: drg'!x11)/4" office:value-type="float" office:value="0.3116840241" calcext:value-type="float">
            <text:p>0.31</text:p>
          </table:table-cell>
          <table:table-cell table:style-name="ce34"/>
          <table:table-cell table:style-name="ce28" table:formula="of:=('cl: ptg'!z11 + 'cl: ucca'!z11 + 'cl: amr'!z11 +  'cl: drg'!z11)/4" office:value-type="float" office:value="0.8562383479" calcext:value-type="float">
            <text:p>0.86</text:p>
          </table:table-cell>
          <table:table-cell table:style-name="ce28" table:formula="of:=('cl: ptg'!aa11 + 'cl: ucca'!aa11 + 'cl: amr'!aa11 +  'cl: drg'!aa11)/4" office:value-type="float" office:value="0.8622323419" calcext:value-type="float">
            <text:p>0.86</text:p>
          </table:table-cell>
          <table:table-cell table:style-name="ce28" table:formula="of:=ROUND(('cl: ptg'!ab11 + 'cl: ucca'!ab11 + 'cl: amr'!ab11 +  'cl: drg'!ab11)/4; 2)" office:value-type="float" office:value="0.86" calcext:value-type="float">
            <text:p>0.86</text:p>
          </table:table-cell>
          <table:table-cell table:style-name="ce34"/>
          <table:table-cell table:number-columns-repeated="99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s-Framework" style:display-name="PageStyle_Cross-Framewor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s-Lingual" style:display-name="PageStyle_Cross-Ling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74" meta:object-count="0"/>
    <meta:generator>LibreOfficeDev/6.0.5.2$Linux_X86_64 LibreOffice_project/</meta:generator>
  </office:meta>
</office:document-meta>
</file>